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passen venstertijden voetgangersgebied Deu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00656454)</text:p>
            <text:p text:style-name="common-al">BURGEMEESTER EN WETHOUDERS VAN DEURNE:</text:p>
            <text:p text:style-name="common-al">Overwegende dat:</text:p>
            <text:list text:style-name="id1-3-2-2-1-4">
              <text:list-item text:style-override="id1-3-2-2-1-4-1">
                <text:number>•</text:number>
                <text:p text:style-name="al">op 13 juli 2004 de gemeenteraad van de gemeente Deurne het besluit heeft genomen een voetgangersgebied in te stellen in het centrum van Deurne bestaande uit de Stationsstraat (tussen Heuvelstraat en Markt), Markt, Raadhuisstraat, Schuifelenberg, Helmondseweg (tussen Markt en toegang hotel Plein 5) en het Martinetplein;</text:p>
              </text:list-item>
              <text:list-item text:style-override="id1-3-2-2-1-4-2">
                <text:number>•</text:number>
                <text:p text:style-name="al">de verkeersveiligheid moet worden gewaarborgd binnen het voetgangersgebied;</text:p>
              </text:list-item>
              <text:list-item text:style-override="id1-3-2-2-1-4-3">
                <text:number>•</text:number>
                <text:p text:style-name="al">de gemeente Deurne samen met de ondernemers en het centrummanagement bezig is om het centrum te verbeteren;</text:p>
              </text:list-item>
              <text:list-item text:style-override="id1-3-2-2-1-4-4">
                <text:number>•</text:number>
                <text:p text:style-name="al">het centrum een verblijfsfunctie heeft;</text:p>
              </text:list-item>
              <text:list-item text:style-override="id1-3-2-2-1-4-5">
                <text:number>•</text:number>
                <text:p text:style-name="al">gemotoriseerd (doorgaand) verkeer in de avonduren niet wenselijk is;</text:p>
              </text:list-item>
              <text:list-item text:style-override="id1-3-2-2-1-4-6">
                <text:number>•</text:number>
                <text:p text:style-name="al">door het afsluiten van het centrum op bepaalde tijden van de dag voor gemotoriseerd verkeer de door autoverkeer veroorzaakte overlast voorkomen en beperkt kan worden (Algemene bepalingen art 2);</text:p>
              </text:list-item>
              <text:list-item text:style-override="id1-3-2-2-1-4-7">
                <text:number>•</text:number>
                <text:p text:style-name="al">bevoegden c.q. ontheffing-houders (bewoners en ondernemers voetgangersgebied) te allen tijde toegang hebben;</text:p>
              </text:list-item>
              <text:list-item text:style-override="id1-3-2-2-1-4-8">
                <text:number>•</text:number>
                <text:p text:style-name="al">hulpdiensten te allen tijden toegang hebben;</text:p>
              </text:list-item>
              <text:list-item text:style-override="id1-3-2-2-1-4-9">
                <text:number>•</text:number>
                <text:p text:style-name="al">buiten de huidige venstertijden (parkeer)overlast wordt ervaren door bewoners van onder andere de Aaltje Reddingiusstraat en Martinetplein;</text:p>
              </text:list-item>
              <text:list-item text:style-override="id1-3-2-2-1-4-10">
                <text:number>•</text:number>
                <text:p text:style-name="al">buitende huidige venstertijden wordt geparkeerd in het voetgangersgebied ondanks parkeerverbod waardoor schade aan sierbestrating ontstaat;</text:p>
              </text:list-item>
              <text:list-item text:style-override="id1-3-2-2-1-4-11">
                <text:number>•</text:number>
                <text:p text:style-name="al">door functie en inrichting op elkaar af te stemmen de weggebruikers en passagiers worden beschermd en de weg in stand wordt gehouden en het gebruik ervan wordt gewaarborgd (Algemene bepalingen artikel 2.1b,c);</text:p>
              </text:list-item>
              <text:list-item text:style-override="id1-3-2-2-1-4-12">
                <text:number>•</text:number>
                <text:p text:style-name="al">de afsluiting niet van kracht is op zondagen behalve op koopzondagen en/of feestdagen;</text:p>
              </text:list-item>
              <text:list-item text:style-override="id1-3-2-2-1-4-13">
                <text:number>•</text:number>
                <text:p text:style-name="al">overleg heeft plaatsgevonden met politie en deze positief heeft geadviseerd;</text:p>
              </text:list-item>
              <text:list-item text:style-override="id1-3-2-2-1-4-14">
                <text:number>•</text:number>
                <text:p text:style-name="al">overleg heeft plaatsgevonden met medewerker economische zaken (centrum) heeft plaatsgevonden en zij positief heeft gereageerd;</text:p>
              </text:list-item>
              <text:list-item text:style-override="id1-3-2-2-1-4-15">
                <text:number>•</text:number>
                <text:p text:style-name="al">overleg heeft plaatsgevonden met Centrummanagement (de heer Thijssen) en deze positief heeft geadviseerd;</text:p>
              </text:list-item>
            </text:list>
            <text:p text:style-name="common-al">gelet op de bepalingen van het Besluit Administratieve Bepalingen inzake het Wegverkeer, alsmede op het besluit van de gemeenteraad van 14 juli 1998, waarbij de bevoegdheid tot het nemen, wijzigen en intrekken van verkeersbesluiten als bedoeld in artikel 18 van de Wegenverkeerswet 1994 aan hen is overgedragen;</text:p>
            <text:p text:style-name="common-al"/>
            <text:p text:style-name="common-al">b e s l u i t e n :</text:p>
            <text:p text:style-name="common-al">1.de venstertijden van het voetgangersgebied centrum Deurne te wijzigingen in:</text:p>
            <text:p text:style-name="common-al">maandag tot en zaterdag van 11.00 uur tot 06.00 uur door het aanpassen van de bebording G7 (zone, volgens bijlage I van het RVV 1990, en het aanpassen van de onderborden (tekst) in ‘maandag tot en zaterdag van 11.00 uur tot 06.00 uur’ en ‘fietsers en ontheffingshouders toegestaan’;</text:p>
            <text:p text:style-name="common-al">1.dat de vastgestelde venstertijden voor maandag tot en met zaterdag uit het besluit van 4 december 2007 komen te vervallen;</text:p>
            <text:p text:style-name="common-al">Deurne, 19 maart 2019</text:p>
            <text:p text:style-name="common-al">Burgemeester en wethouders voornoemd,</text:p>
            <text:p text:style-name="common-al">R.R.M. Halffman H.J. Mak</text:p>
            <text:p text:style-name="common-al">gemeentesecretaris burgemeester</text:p>
            <text:p text:style-name="common-al"/>
            <text:p text:style-name="common-al"/>
            <text:p text:style-name="common-al"/>
            <text:p text:style-name="common-al"/>
            <text:p text:style-name="common-al">
            <text:span text:style-name="nadrukvet">Rechtsmiddelen(bezwaar, voorlopige voorziening)</text:span>
          </text:p>
            <text:p text:style-name="common-al">Tegen dit besluit kunnen belanghebbenden binnen zes weken ingaande na de dag van bekendmaking van dit besluit, schriftelijk een bezwaarschrift indienen bij het college van burgemeester en wethouders van Deurne, Postbus 3, 5750 AA Deurne.</text:p>
            <text:p text:style-name="common-al">Het bezwaarschrift moet ondertekend zijn en moet ten minste bevatten:</text:p>
            <text:p text:style-name="common-al"/>
            <text:list text:style-name="id1-3-2-2-1-23">
              <text:list-item text:style-override="id1-3-2-2-1-23-1">
                <text:number>1.</text:number>
                <text:p text:style-name="al">1.naam en adres van de reclamant;</text:p>
              </text:list-item>
              <text:list-item text:style-override="id1-3-2-2-1-23-2">
                <text:number>2.</text:number>
                <text:p text:style-name="al">2.dagtekening;</text:p>
              </text:list-item>
              <text:list-item text:style-override="id1-3-2-2-1-23-3">
                <text:number>3.</text:number>
                <text:p text:style-name="al">3.omschrijving van de beschikking waartegen het bezwaar is gericht;</text:p>
              </text:list-item>
              <text:list-item text:style-override="id1-3-2-2-1-23-4">
                <text:number>4.</text:number>
                <text:p text:style-name="al">4.de gronden van het bezwaar (motivering).</text:p>
              </text:list-item>
            </text:list>
            <text:p text:style-name="common-al">Bij het bezwaarschrift dient zo mogelijk een kopie van het besluit waarop het bezwaar betrekking heeft te worden overgelegd. Volledigheidshalve wijzen wij er op dat indienen van het bezwaarschrift niet betekent dat het besluit daarmee ook automatisch is opgeschort.</text:p>
            <text:p text:style-name="last-al">Daarom kan de indiener van een bezwaarschrift bij de voorzieningenrechter van de rechtbank te ’s-Hertogenbosch, sector Bestuursrecht, Postbus 90125, 5200 MA ’s-Hertogenbosch verzoeken een voorlopige voorziening te treffen indien onverwijlde spoed, gelet op de betrokken belangen, dat vereist. Aan het indienen van een verzoek om voorlopige voorziening zijn kosten verbonden. Nadere informatie is te verkrijgen bij de griffie van de Rechtbank in ‘s-Hertogenbosch (tel. 073 –620202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995</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995</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995</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passen venstertijden voetgangersgebied Deurne</meta:user-defined>
    <meta:user-defined meta:name="OVERHEIDop.doctype">Officiële Publicaties, versie 1.1</meta:user-defined>
    <meta:user-defined meta:name="DCTERMS.W3CDTF/OVERHEIDop.jaargang">2019</meta:user-defined>
    <meta:user-defined meta:name="DCTERMS.W3CDTF/DCTERMS.available">2019-04-03</meta:user-defined>
    <meta:user-defined meta:name="OVERHEIDop.publicationIssue">18995</meta:user-defined>
    <meta:user-defined meta:name="OVERHEIDop.StcrtID/DC.identifier">stcrt-2019-18995</meta:user-defined>
    <meta:user-defined meta:name="DCTERMS.alternative">Gemeente Deurne - aanpassen venstertijden voetgangersgebied Deurne. - Deurne</meta:user-defined>
    <meta:user-defined meta:name="OVERHEID.Organisatietype/OVERHEID.organisationType">gemeente</meta:user-defined>
    <meta:user-defined meta:name="OVERHEID.Gemeente/OVERHEID.authority">Deurne</meta:user-defined>
    <meta:user-defined meta:name="OVERHEID.Gemeente/DC.creator">Deurne</meta:user-defined>
    <meta:user-defined meta:name="OVERHEID.TaxonomieBeleidsagenda/OVERHEID.category">Verkeer | Organisatie en beleid</meta:user-defined>
    <meta:user-defined meta:name="OVERHEID.Gemeente/DC.spatial">Deurne</meta:user-defined>
    <meta:user-defined meta:name="OVERHEID.PostcodeHuisnummer/OVERHEIDop.postcodeHuisnummer">5751BE 1</meta:user-defined>
    <meta:user-defined meta:name="OVERHEIDop.woonplaats">Deurne</meta:user-defined>
    <meta:user-defined meta:name="OVERHEIDop.straatnaam">Mark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 00656454</meta:user-defined>
    <meta:user-defined meta:name="DCTERMS.abstract">aanpassen venstertijden voetgangersgebied Deurne.</meta:user-defined>
    <meta:user-defined meta:name="OVERHEIDop.verkeersbordcode">G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3319 386147</meta:user-defined>
    <meta:user-defined meta:name="OVERHEIDop.versieInformatie"/>
  </office:meta>
</office:document-meta>
</file>