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92</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Varex Imaging Nederland B.V.</text:span></text:p>
      <text:p text:style-name="ifm_p_ifm">De op 10 november 2006 aan Claymount Assemblies B.V., gevestigd te Dinxperlo (gem. Aalten), verleende vergunning met nummer 2006/5826-05, laatstelijk gewijzigd op 14 december 2018, met nummer ANVS-PP-2018/0047883-05, wordt gewijzigd in verband met wijziging tenaamstelling van Claymount Assemblies B.V. naar Varex Imaging Nederland B.V. en uitbreiding van de vergunning met een ioniserende straling uitzendendend toestel ten behoeve van niet-destructief onderzoek en dichtheidsmeting van collimatoren binnen de locatie van Varex Imaging Nederland B.V., gelegen aan de Anholtseweg 44 te Dinxperlo (gemeente Aalten).</text:p>
      <text:p text:style-name="ifm_p_ifm">Kenmerk: <text:span text:style-name="ifm_span_font.underline_ifm">ANVS/PP-2019/0048588-08</text:span></text:p>
      <text:p text:style-name="ifm_p_ifm">Datum: <text:span text:style-name="ifm_span_font.underline_ifm">27 maart 2019</text:span></text:p>
      <text:p text:style-name="ifm_p_mt.3.7mm_ifm"><text:span text:style-name="ifm_span_font.underline_ifm">Sioux CCM B.V.</text:span></text:p>
      <text:p text:style-name="ifm_p_ifm">De op 2 november 2018 aan Sioux CCM B.V., gevestigd te Nuenen, verleende vergunning met nummer 2018/0293-07, wordt gewijzigd in verband met de uitbreiding van één identiek toestel van maximaal 50 kilovolt (kV) hoogspanning. De vergunning geldt voor het verrichten van handelingen ten behoeve van analyse, onderzoek en kalibratie binnen de locatie van Sioux CCM B.V., gelegen aan De Pinckart 24 te Nuenen.</text:p>
      <text:p text:style-name="ifm_p_ifm">Kenmerk: <text:span text:style-name="ifm_span_font.underline_ifm">ANVS-PP-2019/0048997-04</text:span></text:p>
      <text:p text:style-name="ifm_p_ifm">Datum: <text:span text:style-name="ifm_span_font.underline_ifm">27 maart 2019</text:span></text:p>
      <text:p text:style-name="ifm_p_mt.3.7mm_ifm"><text:span text:style-name="ifm_span_font.underline_ifm">Sweco Nederland B.V.</text:span></text:p>
      <text:p text:style-name="ifm_p_ifm">De op 24 oktober 2005 aan Grontmij Nederland B.V., gevestigd in De Bilt, verleende vergunning met nummer 2005/71158, AI/IO/BES, laatstelijk gewijzigd op 11 januari 2017 en verleend aan Sweco Nederland B.V., met nummer 2016/1048-09, wordt gewijzigd in verband met uitbreiding van de vergunning met ingekapselde bronnen ten behoeve van vochtigheids- en dichtheidsmetingen op steeds wisselende plaatsen in geheel Nederland en ten behoeve van opslag binnen de locatie van Sweco Nederland B.V., gelegen aan de Mastmakerstraat 5 te Assen.</text:p>
      <text:p text:style-name="ifm_p_ifm">Kenmerk: <text:span text:style-name="ifm_span_font.underline_ifm">ANVS-PP-2019/0048766-07</text:span></text:p>
      <text:p text:style-name="ifm_p_ifm">Datum: <text:span text:style-name="ifm_span_font.underline_ifm">27 maart 2019</text:span></text:p>
      <text:p text:style-name="ifm_p_mt.3.7mm_ifm"><text:span text:style-name="ifm_span_font.underline_ifm">Stichting Rugzorg Nederland</text:span></text:p>
      <text:p text:style-name="ifm_p_ifm">De op 31 augustus 2018 aan Stichting Rugzorg Nederland, gevestigd te Odijk, verleende vergunning met nummer 2018/0259-07, wordt gewijzigd in verband met het toevoegen van een nieuwe locatie aan de vergunning, gelegen aan de Voorsterweg 44 te Zwolle, waar handelingen verricht gaan worden met een ioniserende straling uitzendend toestel ten behoeve van medische behandelingen.</text:p>
      <text:p text:style-name="ifm_p_ifm">Kenmerk: <text:span text:style-name="ifm_span_font.underline_ifm">ANVS-PP-2019/0048731-07</text:span></text:p>
      <text:p text:style-name="ifm_p_ifm">Datum: <text:span text:style-name="ifm_span_font.underline_ifm">27 maart 2019</text:span></text:p>
      <text:p text:style-name="ifm_p_mt.3.7mm_ifm"><text:span text:style-name="ifm_span_font.underline_ifm">Mondzorg Kudelstaart</text:span></text:p>
      <text:p text:style-name="ifm_p_ifm">Aan R. Heijmans en D. Rijkens, handelend in maatschapsverband onder de naam Mondzorg Kudelstaart, gevestigd te Kudelstaart, wordt vergunning verleend voor het verrichten van handelingen met zes röntgentoestellen ten behoeve van tandheelkundige diagnostiek, waarvan één toestel gebruikmaakt van computertomografietechniek. De handelingen vinden plaats binnen de locatie van Mondzorg Kudelstaart aan de Kudelstaartseweg 243a te Kudelstaart.</text:p>
      <text:p text:style-name="ifm_p_ifm">Kenmerk: <text:span text:style-name="ifm_span_font.underline_ifm">ANVS-PP-2019/0048502-09</text:span></text:p>
      <text:p text:style-name="ifm_p_ifm">Datum: <text:span text:style-name="ifm_span_font.underline_ifm">27 maart 2019</text:span></text:p>
      <text:p text:style-name="ifm_p_mt.3.7mm_ifm"><text:span text:style-name="ifm_span_font.underline_ifm">Paardenkliniek de Postbaan</text:span></text:p>
      <text:p text:style-name="ifm_p_ifm">Aan E.W. de Weert – van Bekhoven, handelend onder de naam Paardenkliniek de Postbaan, gevestigd te Rucphen, wordt vergunning verleend voor het verrichten van handelingen met twee röntgentoestellen ten behoeve van veterinaire diagnostiek. De handelingen vinden plaats binnen de locatie van Paardenkliniek de Postbaan aan de Postbaan 2 te Rucphen, en op steeds wisselende plaatsen in geheel Nederland.</text:p>
      <text:p text:style-name="ifm_p_ifm">Kenmerk: <text:span text:style-name="ifm_span_font.underline_ifm">ANVS-PP-2019/0048561-09</text:span></text:p>
      <text:p text:style-name="ifm_p_ifm">Datum: <text:span text:style-name="ifm_span_font.underline_ifm">29 maart 2019</text:span></text:p>
      <text:p text:style-name="ifm_p_mt.3.7mm_ifm"><text:span text:style-name="ifm_span_font.underline_ifm">Stichting Noordwest Ziekenhuisgroep</text:span></text:p>
      <text:p text:style-name="ifm_p_ifm">Aan Stichting Noordwest Ziekenhuisgroep, gevestigd te Alkmaar, wordt onder intrekking van de op 30 juni 1997 verleende vergunning met nummer 97/1276 S, AI/CK/VCR/KEW, laatstelijk gewijzigd op 20 december 2017, met nummer 2017/0928-07, vergunning verleend voor:</text:p>
      <text:p text:style-name="ifm_p_indent.-5mm_mleft.5mm_ifm">–<text:tab/>handelingen met radioactieve stoffen ten behoeve van medische diagnostiek, medische therapie, (medisch-)wetenschappelijk onderzoek, onderwijs en oefeningen, ijk- en referentiedoeleinden, productie van radioactieve stoffen en de bereiding van radiofarmaca, binnen de locatie van Stichting Noordwest Ziekenhuisgroep, gelegen aan de Wilhelminalaan 12 te Alkmaar;</text:p>
      <text:p text:style-name="ifm_p_indent.-5mm_mleft.5mm_ifm">–<text:tab/>handelingen met radioactieve stoffen ten behoeve van medische diagnostiek, medisch-wetenschappelijk onderzoek, onderwijs en oefeningen, pathologisch onderzoek en ijk- en referentiedoeleinden, binnen de locatie van Stichting Noordwest Ziekenhuisgroep, gelegen aan de Huisduinerweg 3 te Den Helder;</text:p>
      <text:p text:style-name="ifm_p_indent.-5mm_mleft.5mm_ifm">–<text:tab/>handelingen met ioniserende straling uitzendende toestellen ten behoeve van medische diagnostiek, medische therapie, medisch-wetenschappelijk onderzoek, productie van radioactieve stoffen, preventie of vroegdiagnostiek, niet-medische beeldvorming, analyse en onderzoek, onderzoek met deeltjesversnellers, doorlichten van objecten, onderwijs en oefeningen, ontmantelen van lineaire versnellers en toestellen en handelingen die onlosmakelijk samenhangen met het gebruiken en in bedrijf houden van de lineaire versnellers, het cyclotron en toestellen binnen de locatie van Stichting Noordwest Ziekenhuisgroep, gelegen aan de Wilhelminalaan 12 te Alkmaar;</text:p>
      <text:p text:style-name="ifm_p_indent.-5mm_mleft.5mm_ifm">–<text:tab/>handelingen met ioniserende straling uitzendende toestellen ten behoeve van medische diagnostiek, medisch-wetenschappelijk onderzoek, preventie of vroegdiagnostiek, niet-medische beeldvorming, analyse en onderzoek, doorlichten van objecten, onderwijs en oefeningen, ontmanteling en handelingen die onlosmakelijk samenhangen met het gebruiken en in bedrijf houden van de toestellen binnen de locatie van Stichting Noordwest Ziekenhuisgroep, gelegen aan de Huisduinerweg 3 te Den Helder;</text:p>
      <text:p text:style-name="ifm_p_indent.-5mm_mleft.5mm_ifm">–<text:tab/>handelingen met ioniserende straling uitzendende toestellen ten behoeve van medische diagnostiek, onderwijs en oefeningen, ontmanteling en handelingen die onlosmakelijk samenhangen met het gebruiken en in bedrijf houden van de toestellen binnen de locatie van Stichting Noordwest Ziekenhuisgroep, gelegen aan het Stationsplein 15-49 (Bedrijven Kantoorgebouw Forum II) te Heerhugowaard;</text:p>
      <text:p text:style-name="ifm_p_indent.-5mm_mleft.5mm_ifm">–<text:tab/>handelingen met ioniserende straling uitzendende toestellen ten behoeve van medische diagnostiek, onderwijs en oefeningen, ontmanteling en handelingen die onlosmakelijk samenhangen met het gebruiken en in bedrijf houden van de toestellen binnen de locatie van Stichting Noordwest Ziekenhuisgroep, gelegen aan de Kaagweg 25 te Schagen, en</text:p>
      <text:p text:style-name="ifm_p_indent.-5mm_mleft.5mm_ifm">–<text:tab/>handelingen met ioniserende straling uitzendende toestellen ten behoeve van medische diagnostiek, het doorlichten van objecten, onderwijs en oefeningen, ontmanteling en handelingen die onlosmakelijk samenhangen met het gebruiken en in bedrijf houden van de toestellen binnen de locatie van Stichting Noordwest Ziekenhuisgroep, gelegen aan de Wendelaarstraat 58 te Alkmaar.</text:p>
      <text:p text:style-name="ifm_p_ifm">Kenmerk: <text:span text:style-name="ifm_span_font.underline_ifm">2018/0269-11</text:span></text:p>
      <text:p text:style-name="ifm_p_ifm">Datum: <text:span text:style-name="ifm_span_font.underline_ifm">29 maart 2019</text:span></text:p>
      <text:p text:style-name="ifm_p_mt.3.7mm_ifm"><text:span text:style-name="ifm_span_font.underline_ifm">Volledig Mondzorg B.V.</text:span></text:p>
      <text:p text:style-name="ifm_p_ifm">Aan Volledig Mondzorg B.V., gevestigd te Lichtenvoorde, wordt vergunning verleend voor het verrichten van handelingen met vier röntgentoestellen ten behoeve van tandheelkundige diagnostiek, waarvan één toestel gebruikmaakt van computertomografietechniek. De handelingen vinden plaats binnen de locatie van Volledig Mondzorg B.V. aan de Polstraat 36 te Aalten.</text:p>
      <text:p text:style-name="ifm_p_ifm">Kenmerk: <text:span text:style-name="ifm_span_font.underline_ifm">ANVS-PP-2018/0048051-09</text:span></text:p>
      <text:p text:style-name="ifm_p_ifm">Datum: <text:span text:style-name="ifm_span_font.underline_ifm">29 maart 2019</text:span></text:p>
      <text:p text:style-name="ifm_p_mt.3.7mm_ifm"><text:span text:style-name="ifm_span_font.underline_ifm">Buren Dental B.V.</text:span></text:p>
      <text:p text:style-name="ifm_p_ifm">Aan Buren Dental B.V., gevestigd te Geldermalsen, wordt vergunning verleend voor het verrichten van handelingen met dentale röntgentoestellen ten behoeve van installatie, onderhoud, reparatie en kwaliteitscontrole op wisselende plaatsen bij derden in heel Nederland en binnen de locatie van Buren Dental B.V., gelegen aan De Aaldor 16b te Geldermalsen.</text:p>
      <text:p text:style-name="ifm_p_ifm">Kenmerk: <text:span text:style-name="ifm_span_font.underline_ifm">ANVS-PP-2019/0048554-07</text:span></text:p>
      <text:p text:style-name="ifm_p_ifm">Datum: <text:span text:style-name="ifm_span_font.underline_ifm">29 maart 2019</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992</text:span><text:tab/>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992</text:span><text:tab/>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8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99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04-04</meta:user-defined>
    <meta:user-defined meta:name="OVERHEIDop.Ruimtelijkplan/OVERHEIDop.bekendmakingBetreffendePlan"/>
  </office:meta>
</office:document-meta>
</file>