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Perendreef”, Asp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text:span text:style-name="nadrukvet">4 april 2019 </text:span>ligt het ontwerp van het bestemmingsplan “Perendreef”, Asperen, met bijbehorende stukken gedurende zes weken (<text:span text:style-name="nadrukvet">tot en met woensdag 15 mei 2019</text:span>) op grond van artikel 3.8, lid 1, Wet ruimtelijke ordening (Wro) en artikel 3:12 van de Algemene wet bestuursrecht (Awb) ter inzage bij het Klantencontactcentrum in het gemeentehuis te Geldermalsen (adres: Kuipershof 2, 4191 KH  Geldermalsen).</text:p>
            <text:p text:style-name="common-al"/>
            <text:p text:style-name="common-al">
            <text:span text:style-name="nadrukvet">Toelichting op de stukken.</text:span>
          </text:p>
            <text:p text:style-name="common-al">Het plan betreft de realisatie van vier vrijstaande woningen. De vier vrijstaande woningen kunnen worden gezien als de fysieke afronding aan de noordzijde van de nieuwbouwwijk “De Eng” in de kern Asperen.</text:p>
            <text:p text:style-name="common-al"/>
            <text:p text:style-name="common-al">
            <text:span text:style-name="nadrukvet">Raadplegen planstukken:</text:span>
          </text:p>
            <text:p text:style-name="common-al">De planstukken zijn tevens digitaal te raadplegen op: <text:a xlink:href="http://www.ruimtelijkeplannen.nl" xlink:type="simple">www.ruimtelijkeplannen.nl</text:a>: planidentificatie: NL.IMRO.1960.BpAspPerendreef-OW01 èn op de website: <text:a xlink:href="http://www.WestBetuwe.nl" xlink:type="simple">www.WestBetuwe.nl</text:a> &gt; inwoner &gt; wonen &amp; bouwen &gt; bestemmingsplannen &gt; bestemmingsplannen in de maak &gt; Ontwerpbestemmingsplan Perendreef Asperen.</text:p>
            <text:p text:style-name="common-al">De ter inzage gelegde stukken kunt u op afspraak inzien. Voor het maken van een afspraak neemt u contact op met de Omgevingsdienst Rivierenland (ODR). U bereikt deze dienst via (0344) 579314 of <text:a xlink:href="mailto:info@odrivierenland.nl" xlink:type="simple">info@odrivierenland.nl</text:a>.</text:p>
            <text:p text:style-name="common-al"/>
            <text:p text:style-name="common-al"/>
            <text:p text:style-name="common-al">
            <text:span text:style-name="nadrukvet">Reageren</text:span>
          </text:p>
            <text:p text:style-name="common-al">Gedurende de termijn van terinzagelegging (<text:span text:style-name="nadrukvet">t/m woensdag 15 mei 2019</text:span>) kan een ieder een schriftelijke zienswijze (géén e-mail) sturen naar de gemeenteraad van de gemeente West Betuwe, Postbus 112, 4190 CC Geldermalsen. Indien u een mondelinge zienswijze wilt indienen, dan dient u hiervoor, uiterlijk één week voor het einde van de inzagetermijn, een afspraak te maken via het algemene telefoon-nummer van onze gemeente: (0345) 72 88 00 (alleen bereikbaar tijdens kantoor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temmingsplan “Perendreef”, Asper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82</meta:user-defined>
    <meta:user-defined meta:name="OVERHEIDop.StcrtID/DC.identifier">stcrt-2019-1898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60.BpAspPerendreef-OW01</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47HA 17</meta:user-defined>
    <meta:user-defined meta:name="OVERHEIDop.woonplaats">Asperen</meta:user-defined>
    <meta:user-defined meta:name="OVERHEIDop.straatnaam">Pere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245 432672</meta:user-defined>
    <meta:user-defined meta:name="OVERHEIDop.versieInformatie"/>
  </office:meta>
</office:document-meta>
</file>