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43</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Multilaterale Overeenkomst ADN/M 024, Ministerie van Infrastructuur en Waterstaat</text:h>
      <text:p text:style-name="ifm_p_mt.7.4mm_ifm"><text:span text:style-name="ifm_span_font.bold_mt.7.4mm_ifm">op basis van sectie 1.5.1 van de Bijlagen bij het ADN over het vervoer van UN 1179, UN 1216 en UN 3256 (Low QI Pitch) in tankschepen</text:span></text:p>
      <text:p text:style-name="ifm_p_mt.3.7mm_indent.-7mm_mleft.7mm_ifm">1.<text:tab/>De overeenkomstsluitende partijen bij deze overeenkomst zullen op hun grondgebied het vervoer van</text:p>
      <text:p text:style-name="ifm_p_indent.-5mm_mleft.12mm_ifm">•<text:tab/>UN 1179 ETHYLBUTYLETHER (ETHYL-tert-BUTYLETHER)</text:p>
      <text:p text:style-name="ifm_p_indent.0mm_mleft.7mm_ifm">toestaan in tankschepen van minimaal het type N waarvan de elektrische en niet-elektrische inrichtingen en apparaten in afwijking van 9.3.3.51.3 en de autonome beveiligingssystemen in afwijking van 9.3.3.20.4 (ventilatieopeningen van kofferdammen), 9.3.3.21.1 g) (monstername-inrichting), 9.3.3.22.4 d), 9.3.3.26.2 (Restladingtanks) jo. 3.2.3.2 tabel C, kolom (16), ontworpen zijn voor explosiegroep II A.</text:p>
      <text:p text:style-name="ifm_p_indent.-7mm_mleft.7mm_ifm">2.<text:tab/>De overeenkomstsluitende partijen bij deze overeenkomst zullen op hun grondgebied het vervoer van</text:p>
      <text:p text:style-name="ifm_p_indent.-5mm_mleft.12mm_ifm">•<text:tab/>UN 1216 ISOOCTENEN</text:p>
      <text:p text:style-name="ifm_p_indent.0mm_mleft.7mm_ifm">toestaan in tankschepen van minimaal het type N waarvan de autonome beveiligingssystemen in afwijking van 9.3.3.20.4 (ventilatieopeningen van kofferdammen), 9.3.3.21.1 g) (monstername-inrichting), 9.3.3.22.4 d), 9.3.3.26.2 (Restladingtanks) jo. 3.2.3.2 tabel C, kolom (16), ontworpen zijn voor explosiegroep/subgroep II B1.</text:p>
      <text:p text:style-name="ifm_p_indent.-7mm_mleft.7mm_ifm">3.<text:tab/>De overeenkomstsluitende partijen bij deze overeenkomst zullen op hun grondgebied het vervoer van</text:p>
      <text:p text:style-name="ifm_p_indent.-5mm_mleft.12mm_ifm">•<text:tab/>UN 3256 VERWARMDE VLOEISTOF, BRANDBAAR, N.E.G, met een vlampunt hoger dan 60 °C, bij een temperatuur gelijk aan of hoger dan haar vlampunt (LOW QI PITCH)</text:p>
      <text:p text:style-name="ifm_p_indent.0mm_mleft.7mm_ifm">toestaan in tankschepen van minimaal het type N waarvan de autonome beveiligingssystemen in afwijking van 9.3.3.20.4 (ventilatieopeningen van kofferdammen), 9.3.3.21.1 g) (monstername-inrichting) jo. 3.2.3.2 tabel C, kolom (16), ontworpen zijn voor explosiegroep/subgroep II B2.</text:p>
      <text:p text:style-name="ifm_p_indent.-7mm_mleft.7mm_ifm">4.<text:tab/>Wanneer de hierboven genoemde posities van de UN-nummers worden vermeld op Scheepsstoffenlijsten die conform 1.16.1.2.5 worden opgesteld, zal vanaf 1 januari 2019 worden gewezen op de toepasselijkheid van deze Multilaterale Overeenkomst.</text:p>
      <text:p text:style-name="ifm_p_indent.-7mm_mleft.7mm_ifm">5.<text:tab/>In aanvulling op de in subsectie 5.4.1.1 voorgeschreven vervoersdocumentatie, zal de afzender aan het vervoersdocument toevoegen “Vervoer overeengekomen op basis van sectie 1.5.1 van (de Bijlage bij) het ADN (M 024)”.</text:p>
      <text:p text:style-name="ifm_p_indent.-7mm_mleft.7mm_ifm">6.<text:tab/>Deze overeenkomst is geldig tot en met 31 december 2020, en is van toepassing op het vervoer op het grondgebied van alle Overeenkomstsluitende Partijen van het ADN die deze overeenkomst hebben ondertekend<text:note text:id="n1" text:note-class="footnote"><text:note-citation text:label="1 ">1</text:note-citation><text:note-body><text:p text:style-name="ifm_p_font.normal_size.6.93pt_mt..5mm_indent.-0.1161in_mleft.0.1161in_ifm">Deze overeenkomst is geïnitieerd en ondertekend door Duitsland op 14 februari 2019 en mede ondertekend door Nederland op 19 maart 2019. Informatie over alle Partijen die de overeenkomst ondertekend hebben, is te vinden op de UNECE-website (zie www.unece.org/trans/danger/multi/multi.htm)</text:p></text:note-body></text:note>.</text:p>
      <text:p text:style-name="ifm_p_indent.0mm_mleft.7mm_ifm">Indien deze overeenkomst geheel of gedeeltelijk wordt ingetrokken door een van de ondertekenaars, dan blijft deze tot de aangegeven datum van kracht voor het vervoer op het grondgebied van de Overeenkomstsluitende Partijen van het ADN die de overeenkomst niet hebb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943</text:span><text:tab/>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943</text:span><text:tab/>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ultilaterale Overeenkomst ADN/M 024,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8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94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Water</meta:user-defined>
    <meta:user-defined meta:name="OVERHEID.TaxonomieBeleidsagenda/OVERHEID.category">Economie | Transport</meta:user-defined>
    <meta:user-defined meta:name="DC.title">Multilaterale Overeenkomst ADN/M 024, Ministerie van Infrastructuur en Waterstaat</meta:user-defined>
    <meta:user-defined meta:name="DCTERMS.W3CDTF/DCTERMS.available">2019-04-09</meta:user-defined>
  </office:meta>
</office:document-meta>
</file>