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erontwikkeling Kerkewijk – Tuinstraat (vertreklocatie Hoogvliet)</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het bestemmingsplan herontwikkeling Kerkewijk 31 – Tuinstraat op 28 maart 2019 ongewijzigd heeft vastgesteld. Dit op grond van artikel 3.8 van de Wet ruimtelijke ordening.</text:p>
            <text:p text:style-name="tussenkopcur">Ter inzage</text:p>
            <text:p text:style-name="common-al">Het bestemmingsplan herontwikkeling Kerkewijk 31 – Tuinstraat ligt met ingang van 4 april 2019 zes weken ter inzage (dus tot en met 15 mei 2019.</text:p>
            <text:p text:style-name="common-al">Het bestemm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bestemmingsplan over?</text:p>
            <text:p text:style-name="common-al">Op de locatie was voor kort een supermarkt gevestigd. Deze is inmiddels verplaatst naar een andere locatie. Nu is het mogelijk om het perceel her te ontwikkelen. Uitgangspunt bij de herontwikkeling is dat er geen nieuwe detailhandelsfunctie terug komt.</text:p>
            <text:p text:style-name="common-al">Het bestemmingsplan voorziet in een juridische regeling om herontwikkeling mogelijk te maken. Het wordt mogelijk om maximaal 23 appartementen te ontwikkelen met mogelijkheid van dienstverlenende en maatschappelijke functies op de begaande grond.</text:p>
            <text:p text:style-name="tussenkopcur">Instellen beroep</text:p>
            <text:p text:style-name="common-al">Op het ontwerp bestemmingsplan zijn geen zienswijzen bij de gemeenteraad ingediend. Als u belanghebbende bent en ook kunt aantonen dat u redelijkerwijs niet in staat bent geweest een zienswijze kenbaar te maken, kunt u beroep instellen. Stuur dan binnen een termijn van zes weken na terinzagelegging van het vastgestelde bestemmingspla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hiervoor griffierechten moet betal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2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2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2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herontwikkeling Kerkewijk – Tuinstraat (vertreklocatie Hoogvliet)</meta:user-defined>
    <meta:user-defined meta:name="OVERHEIDop.doctype">Officiële Publicaties, versie 1.1</meta:user-defined>
    <meta:user-defined meta:name="DCTERMS.W3CDTF/OVERHEIDop.jaargang">2019</meta:user-defined>
    <meta:user-defined meta:name="DCTERMS.W3CDTF/DCTERMS.available">2019-04-03</meta:user-defined>
    <meta:user-defined meta:name="OVERHEIDop.publicationIssue">18929</meta:user-defined>
    <meta:user-defined meta:name="OVERHEIDop.StcrtID/DC.identifier">stcrt-2019-18929</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Kerkewijk31Tuinstr-vg01</meta:user-defined>
    <meta:user-defined meta:name="DCTERMS.abstract">Vaststelling bestemmingsplan Kerkewijk Tuinstraat</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RA 9</meta:user-defined>
    <meta:user-defined meta:name="OVERHEIDop.woonplaats">Veenendaal</meta:user-defined>
    <meta:user-defined meta:name="OVERHEIDop.straatnaam">Tui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90 448402</meta:user-defined>
    <meta:user-defined meta:name="OVERHEIDop.versieInformatie"/>
  </office:meta>
</office:document-meta>
</file>