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Wega ter hoogte van huisnummer 3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  </text:p>
            <text:p text:style-name="common-al">De gemeente heeft een aanvraag ontvangen voor het realiseren van een gereserveerde gehandicaptenparkeerplaats op de Wega ter hoogte van huisnummer 31.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op de Wega ter hoogte van huisnummer 31.</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Besluit het college van burgemeester en wethouders van Dordrecht:</text:p>
            <text:p text:style-name="common-al"> - een gehandicaptenparkeerplaats op kenteken aan te wijzen op de Wega ter hoogte van huisnummer  31 door het plaatsen van verkeersbord E6 van bijlage 1 van het RVV 1990;</text:p>
            <text:p text:style-name="common-al">- een onderbord OB309 aan te brengen bij het verkeersbord E6 waardoor het alleen mogelijk is om  hier te parkeren door de eigenaar van het voertuig met dit kenteken.</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2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2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2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op de Wega ter hoogte van huisnummer 31</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8922</meta:user-defined>
    <meta:user-defined meta:name="OVERHEIDop.StcrtID/DC.identifier">stcrt-2019-18922</meta:user-defined>
    <meta:user-defined meta:name="DCTERMS.alternative">Gemeente Dordrecht - Aanwijzen van een gereserveerde gehandicaptenparkeerplaats op de Wega ter hoogte van huisnummer 31  - Wega 3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28PE 31</meta:user-defined>
    <meta:user-defined meta:name="OVERHEIDop.woonplaats">Dordrecht</meta:user-defined>
    <meta:user-defined meta:name="OVERHEIDop.straatnaam">Weg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835 421410</meta:user-defined>
    <meta:user-defined meta:name="OVERHEIDop.versieInformatie"/>
  </office:meta>
</office:document-meta>
</file>