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getrokken aanvraag omgevingsvergunning Broekerhavenweg 286, Bovenkarspel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oekerhavenweg 286, Bovenkarspel </text:p>
            <text:p text:style-name="common-al">Voor: het bouwen van een schuurtje      </text:p>
            <text:p text:style-name="common-al">Datum ontvangst aanvraag: 31 maart 2019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oekerhavenweg 286, Bovenkarsp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3</meta:user-defined>
    <meta:user-defined meta:name="OVERHEIDop.publicationIssue">18920</meta:user-defined>
    <meta:user-defined meta:name="OVERHEIDop.StcrtID/DC.identifier">stcrt-2019-18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L 286</meta:user-defined>
    <meta:user-defined meta:name="OVERHEIDop.woonplaats">Bovenkarspel</meta:user-defined>
    <meta:user-defined meta:name="OVERHEIDop.straatnaam">Broeker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924 522452</meta:user-defined>
    <meta:user-defined meta:name="OVERHEIDop.versieInformatie"/>
  </office:meta>
</office:document-meta>
</file>