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SCHRAPPING AANDUIDINGEN IN HET REGISTER VAN DE VERKIEZING VAN DE LEDEN VAN PROVINCIALE STATEN VAN NOOR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20 maart 2019 gehouden verkiezing van de leden van provinciale staten van Noord-Holland maakt bekend dat,</text:p>
            <text:p text:style-name="common-al">Gelet op artikel G 2, zevende lid, onder d, van de Kieswet;</text:p>
            <text:p text:style-name="common-al">Overwegende, dat voor de verkiezing van de leden van Provinciale Staten van Noord-Holland, die is gehouden op 20 maart 2019, geen geldige kandidatenlijsten zijn ingeleverd door de hieronder, onder de genoemde nummers geregistreerde aanduidingen</text:p>
            <text:p text:style-name="common-al">08 – Vrouwen Partij (VP)</text:p>
            <text:p text:style-name="common-al">09 – Hart voor Holland</text:p>
            <text:p text:style-name="common-al">11 – Multicultureel Plus Partij (M+)</text:p>
            <text:p text:style-name="common-al">BESLUIT:</text:p>
            <text:p text:style-name="common-al">De genoemde aanduidingen te schrappen uit het register als bedoeld in artikel G 2 van de Kieswet.</text:p>
            <text:p text:style-name="last-al">De aandacht wordt er op gevestigd, dat een ieder uiterlijk op de zesde dag na de dagtekening van de openbare kennisgeving van de beschikking schriftelijk bij de Afdeling bestuursrechtspraak van de Raad van State, postbus 20019, 2500 AE ’s-Gravenhage, in beroep kan komen.</text:p>
            <text:p text:style-name="tekst_bottom"/>
          </text:section>
        </text:section>
        <text:section text:name="zakelijke-mededeling-sluiting_id1-3-2-2" text:style-name="zakelijke-mededeling-sluiting">
          <text:section text:name="gegeven_id1-3-2-2-1" text:style-name="gegeven">
            <text:p text:style-name="dagtekening">
            <text:span text:style-name="plaats">Haarlem,</text:span>
            <text:span text:style-name="datum">27-03-2019</text:span>
          </text:p>
          </text:section>
          <text:section text:name="ondertekening_id1-3-2-2-2">
            <text:p><text:span text:style-name="deze">De voorzitter voornoemd,</text:span></text:p>
            <text:p><text:span text:style-name="ondertekening_naam">
            <text:span text:style-name="voornaam">J.</text:span>
            <text:span text:style-name="achternaam">Wie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SCHRAPPING AANDUIDINGEN IN HET REGISTER VAN DE VERKIEZING VAN DE LEDEN VAN PROVINCIALE STATEN VAN NOORD-HOLLAN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917</meta:user-defined>
    <meta:user-defined meta:name="OVERHEIDop.StcrtID/DC.identifier">stcrt-2019-18917</meta:user-defined>
    <meta:user-defined meta:name="OVERHEID.TaxonomieBeleidsagenda/OVERHEID.category">Bestuur | Organisatie en beleid</meta:user-defined>
    <meta:user-defined meta:name="OVERHEID.Gemeente/DC.spatial">Haarlem</meta:user-defined>
    <meta:user-defined meta:name="DC.source">artikel G 2, zevende lid, van de Kieswet;1.0:c:BWBR0004627&amp;artikel=G%202&amp;lid=7&amp;g=2019-02-22</meta:user-defined>
    <meta:user-defined meta:name="DCTERMS.alternative">KENNISGEVING VAN SCHRAPPING AANDUIDINGEN IN HET REGISTER VAN DE VERKIEZING VAN DE LEDEN VAN PROVINCIALE STATEN VAN NOORD-HOLLAND</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