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straat 70</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aankondiging</text:span>
          </text:p>
            <text:p text:style-name="common-al">Overeenkomstig artikel 1.3.1 van het Besluit ruimtelijke ordening (Bro) en artikel 3:12 Algemene wet bestuursrecht (Awb), geven burgemeester en wethouders van Someren kennis van de voorbereiding van het bestemmingsplan ‘Kerkstraat 70 Someren’.</text:p>
            <text:p text:style-name="common-al"/>
            <text:p text:style-name="common-al">Burgemeester en wethouders van Someren maken op grond van artikel 3.8 Wet ruimtelijke ordening en afdeling 3.4 van de Algemene wet bestuursrecht bekend dat met ingang van vrijdag 5 april 2019 het ontwerpbestemmingsplan 'Kerkstraat 70 Someren' met identificatienummer NL.IMRO.0847.BP02019006-ON01 gedurende zes weken ter inzage ligt. De termijn loopt tot en met donderdag 16 mei 2019.</text:p>
            <text:p text:style-name="common-al"/>
            <text:p text:style-name="tussenkopcur">Inhoud ontwerpbestemmingsplan </text:p>
            <text:p text:style-name="common-al">Het ontwerpbestemmingsplan 'Kerkstraat 70 Someren' voorziet in een juridisch-planologische regeling voor twaalf grondgebonden levensloopbestendige woningen en infrastructuur op de gronden gelegen achter het bedrijf Kerkstraat 70, de achterzijde van percelen aan de Kommerstraat, de straat de Dilmanshof en de achterzijde van de percelen aan de Kerkstraat.</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9006-ON01. Op de site van de gemeente Someren wordt een link naar www.ruimtelijkeplannen.nl geplaatst waarmee het bestemmingsplan rechtstreeks kan worden geopend.</text:p>
            <text:p text:style-name="common-al"/>
            <text:p text:style-name="common-al">
            <text:span text:style-name="nadrukvet">Zakelijke beschrijving overeenkomst</text:span>
          </text:p>
            <text:p text:style-name="common-al">Het college van burgemeester en wethouders van Someren heeft met de initiatiefnemer een overeenkomst gesloten als bedoeld in artikel 6.24 van de Wet ruimtelijke ordening (Wro), gericht op de realisatie van voornoemd plan. Een zakelijke beschrijving van de inhoud van de overeenkomst ligt conform artikel 6.2.12 Besluit ruimtelijke ordening (Bro) voor iedereen gedurende zes weken gelijktijdig met het ontwerpbestemmingsplan ter inzage bij het Klant Contact Centrum.</text:p>
            <text:p text:style-name="common-al"/>
            <text:p text:style-name="common-al">
            <text:span text:style-name="nadrukvet">Indienen zienswijzen</text:span>
          </text:p>
            <text:p text:style-name="common-al">Tijdens de inzagetermijn kan iedereen zowel mondeling als schriftelijk zienswijzen kenbaar maken. Schriftelijke zienswijzen kunnen worden gericht aan de gemeente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 Het is niet mogelijk om tegen overeenkomst zienswijzen naar voren te brengen.</text:p>
            <text:p text:style-name="common-al"/>
            <text:p text:style-name="common-al">
            <text:span text:style-name="nadrukvet">______________</text:span>
          </text:p>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0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0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0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straat 70</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8902</meta:user-defined>
    <meta:user-defined meta:name="OVERHEIDop.StcrtID/DC.identifier">stcrt-2019-18902</meta:user-defined>
    <meta:user-defined meta:name="OVERHEID.TaxonomieBeleidsagenda/OVERHEID.category">Ruimte en infrastructuur | Organisatie en beleid</meta:user-defined>
    <meta:user-defined meta:name="OVERHEIDop.Ruimtelijkplan/OVERHEIDop.bekendmakingBetreffendePlan">NL.IMRO.0847.BP02019006-ON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GW 70</meta:user-defined>
    <meta:user-defined meta:name="OVERHEIDop.woonplaats">Someren</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054 376676</meta:user-defined>
    <meta:user-defined meta:name="OVERHEIDop.versieInformatie"/>
  </office:meta>
</office:document-meta>
</file>