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uitbreiding 30 km/h.-zone, verruiming parkeerverbodzone in de Julianastraat en het instellen van eenrichtingsverkeer in diverse straten in de Oranjebuurt in Strij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Hoeksche Waard; </text:p>
            <text:p text:style-name="considerans.al">gelet op de bepalingen in de Wegenverkeerswet 1994, het Reglement Verkeersregels en verkeerstekens 1990, het besluit Administratieve Bepalingen inzake het Wegverkeer (BABW) en de Algemene wet bestuursrecht; </text:p>
            <text:p text:style-name="considerans.al">1. overwegende in Strijen in de Julianastraat tussen de kruising Beatrixstraat en Molenstraat de maximum snelheid van 50 km/h naar 30 km/h te verlagen; tegelijkertijd de voorrangskruispunten Julianastraat – Irenestraat, Julianastraat – Nassaustraat en Julianastraat – Troelstrastraat op te heffen en te wijzigen in gelijkwaardige kruispunten;</text:p>
            <text:list text:style-name="id1-3-2-1-1-4">
              <text:list-item text:style-override="id1-3-2-1-1-4-1">
                <text:number>2.</text:number>
                <text:p text:style-name="al">overwegende in Strijen voor de Julianastraat een parkeerverbodzone in te stellen;</text:p>
              </text:list-item>
              <text:list-item text:style-override="id1-3-2-1-1-4-2">
                <text:number>3.</text:number>
                <text:p text:style-name="al">overwegende in Strijen in de Irenestraat, Nassaustraat, Groene Kruisstraat (Irenestraat – Troelstrastraat), Prins Hendrikstraat en Willem de Zwijgerstraat een eenrichtingsverkeer, uitgezonderd (brom)fietsers in te stellen;</text:p>
              </text:list-item>
            </text:list>
            <text:p text:style-name="considerans.al">dat de gemeente Hoeksche Waard het beheer en onderhoud heeft van bovengenoemde wegen. </text:p>
            <text:p text:style-name="considerans.al">Motivering; </text:p>
            <text:list text:style-name="id1-3-2-1-1-7">
              <text:list-item text:style-override="id1-3-2-1-1-7-1">
                <text:number>-</text:number>
                <text:p text:style-name="al">dat dit besluit wordt genomen in verband met een positieve beïnvloeding van de verkeersveiligheid (Duurzaam veilig) en het verhogen van de leefbaarheid op en aan de genoemde wegen; </text:p>
              </text:list-item>
              <text:list-item text:style-override="id1-3-2-1-1-7-2">
                <text:number>-</text:number>
                <text:p text:style-name="al">het beschermen van weggebruikers; </text:p>
              </text:list-item>
              <text:list-item text:style-override="id1-3-2-1-1-7-3">
                <text:number>-</text:number>
                <text:p text:style-name="al">het voorkomen van, door het verkeer veroorzaakte, aantasting van het karakter of van de functie van de weg; </text:p>
              </text:list-item>
              <text:list-item text:style-override="id1-3-2-1-1-7-4">
                <text:number>-</text:number>
                <text:p text:style-name="al">dat er een aaneengesloten 30 km/h. zone ontstaat met de daarbij behorende uit te voeren fysieke maatregelen;</text:p>
              </text:list-item>
              <text:list-item text:style-override="id1-3-2-1-1-7-5">
                <text:number>-</text:number>
                <text:p text:style-name="al">dat de bereikbaarheid van de diverse straten verbetert;</text:p>
              </text:list-item>
            </text:list>
            <text:p text:style-name="considerans.al">De 30 km/h.- zone zal door middel van RVV (Reglement Verkeersregels en Verkeerstekens 1990) verkeersbord model A023-zh gemarkeerd worden, waardoor de zone aan de weggebruikers kenbaar gemaakt wordt; </text:p>
            <text:p text:style-name="considerans.al">De parkeerverbodzone zal door middel van RVV (Reglement Verkeersregels en Verkeerstekens 1990) verkeersborden model E01-zb en E01-ze gemarkeerd worden;</text:p>
            <text:p text:style-name="considerans.al">Het eenrichtingsverkeer, uitgezonderd (brom)fietsers zal door middel van RVV (Reglement Verkeersregels en Verkeerstekens 1990) verkeersborden C02, C03 en OB54 gemarkeerd worden;</text:p>
            <text:p text:style-name="considerans.al">Belangenafweging: </text:p>
            <text:p text:style-name="considerans.al">Naar aanleiding van het bovenstaande heeft de gemeente de politie om advies gevraagd. Zij hebben een positief advies uitgebracht over de bovengenoemde maatregelen.</text:p>
            <text:p text:style-name="considerans_bottom"/>
          </text:section>
          <text:section text:name="afkondiging_id1-3-2-1-2" text:style-name="afkondiging">
            <text:p text:style-name="afkondiging_top"/>
            <text:p text:style-name="al">
            <text:span text:style-name="nadrukvet">Besluit: </text:span>
          </text:p>
            <text:list text:style-name="id1-3-2-1-2-2">
              <text:list-item text:style-override="id1-3-2-1-2-2-1">
                <text:number>1.</text:number>
                <text:p text:style-name="al">in de Julianastraat tussen de kruising Beatrixstraat en Molenstraat de maximum snelheid van 50 km/h naar 30 km/h te verlagen;</text:p>
              </text:list-item>
            </text:list>
            <text:list text:style-name="id1-3-2-1-2-3">
              <text:list-item text:style-override="id1-3-2-1-2-3-1">
                <text:number>2.</text:number>
                <text:p text:style-name="al">tegelijkertijd de voorrangskruispunten Julianastraat – Irenestraat, Julianastraat – Nassaustraat en Julianastraat – Troelstrastraat op te heffen en te wijzigen in gelijkwaardige kruispunten;</text:p>
              </text:list-item>
            </text:list>
            <text:list text:style-name="id1-3-2-1-2-4">
              <text:list-item text:style-override="id1-3-2-1-2-4-1">
                <text:number>3.</text:number>
                <text:p text:style-name="al">voor de Julianastraat een parkeerverbodzone in te stellen;</text:p>
              </text:list-item>
            </text:list>
            <text:p text:style-name="al">4. in de Irenestraat, Nassaustraat, Groene Kruisstraat (Irenestraat – Troelstrastraat), Prins Hendrikstraat en Willem de Zwijgerstraat een eenrichtingsverkeer, uitgezonderd (brom)fietsers in te stellen;</text:p>
            <text:p text:style-name="al">De 30 km/h.- zone zal door middel van RVV (Reglement Verkeersregels en Verkeerstekens 1990) verkeersbord model A023-zh gemarkeerd worden, waardoor de zone aan de weggebruikers kenbaar gemaakt wordt; </text:p>
            <text:p text:style-name="al">De parkeerverbodzone zal door middel van RVV (Reglement Verkeersregels en Verkeerstekens 1990) verkeersborden model E01-zb en E01-ze gemarkeerd worden;</text:p>
            <text:p text:style-name="al">Het eenrichtingsverkeer, uitgezonderd (brom)fietsers zal door middel van RVV (Reglement Verkeersregels en Verkeerstekens 1990) verkeersborden C02, C03 en OB54 gemarkeerd worden;</text:p>
            <text:p text:style-name="al">Een en ander zoals op de bijgevoegde situatietekening met nummer 17105000-VO-1 staat aangegeven. </text:p>
            <text:p text:style-name="al">Maasdam, 1 april 2019, </text:p>
            <text:p text:style-name="al">Namens burgemeester en wethouders van Hoeksche Waard, </text:p>
            <text:p text:style-name="al">M.A. Kickert </text:p>
            <text:p text:style-name="al">Teammanager Openbare Ruimte</text:p>
            <text:p text:style-name="al">
            <text:span text:style-name="nadrukvet">Rechtsmiddelenclausule</text:span>:</text:p>
            <text:p text:style-name="al">Belanghebbenden kunnen tegen dit besluit binnen zes weken na bekendmaking daarvan een bezwaarschrift indienen bij het college van Hoeksche Waard. Het bezwaarschrift moet ondertekend zijn en bevat ten minste de naam en het adres van de indiener, de datum van het bezwaarschrift, de gronden van het bezwaar, een omschrijving van het besluit waartegen het bezwaar zich richt en een telefoonnummer waarop de indiener overdag bereikbaar is, zodat wij de indiener kunnen uitnodigen voor een informeel gesprek. </text:p>
            <text:p text:style-name="al">Voor de wijze waarop het bezwaarschrift wordt behandeld, verwijzen wij belanghebbenden naar de website: <text:span text:style-name="nadrukondlijn">www.gemeentehw.nl</text:span>. </text:p>
            <text:p text:style-name="al">Belanghebbenden kunnen, als onverwijlde spoed dat – gelet op betrokken belangen – vereist, eveneens een voorlopige voorziening vragen bij de Voorzieningenrechter van de rechtbank in Rotterdam. Belanghebbenden kunnen ook digitaal een voorlopige voorziening vragen bij de rechtbank via <text:span text:style-name="nadrukondlijn">http://loket.rechtspraak.nl/bestuursrecht</text:span>. Daarvoor moeten belanghebbenden wel beschikken over een elektronische handtekening (DigiD). Kijk op genoemde site voor de precieze voorwaard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9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89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89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uitbreiding 30 km/h.-zone, verruiming parkeerverbodzone in de Julianastraat en het instellen van eenrichtingsverkeer in diverse straten in de Oranjebuurt in Strijen</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8898</meta:user-defined>
    <meta:user-defined meta:name="OVERHEIDop.StcrtID/DC.identifier">stcrt-2019-18898</meta:user-defined>
    <meta:user-defined meta:name="DCTERMS.alternative">Gemeente Hoeksche Waard - Verkeersbesluit uitbreiding 30 km/h-zone, verruiming parkeerverbodzone in de Julianastraat en het instellen van eenrichtingsverkeer in diverse straten in de Oranjebuurt in Strijen - Oranjebuurt in Strijen</meta:user-defined>
    <meta:user-defined meta:name="OVERHEID.Organisatietype/OVERHEID.organisationType">gemeente</meta:user-defined>
    <meta:user-defined meta:name="OVERHEID.Gemeente/OVERHEID.authority">Hoeksche Waard</meta:user-defined>
    <meta:user-defined meta:name="OVERHEID.Gemeente/DC.creator">Hoeksche Waard</meta:user-defined>
    <meta:user-defined meta:name="OVERHEID.TaxonomieBeleidsagenda/OVERHEID.category">Verkeer | Organisatie en beleid</meta:user-defined>
    <meta:user-defined meta:name="OVERHEID.Gemeente/DC.spatial">Hoeksche Waar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9-16732</meta:user-defined>
    <meta:user-defined meta:name="OVERHEIDop.versieInformatie"/>
  </office:meta>
</office:document-meta>
</file>