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oete Inv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Zoete Inval op 28 maart 2019 ongewijzigd heeft vastgesteld. Dit op grond van artikel 3.8 van de Wet ruimtelijke ordening.</text:p>
            <text:p text:style-name="tussenkopcur">Ter inzage</text:p>
            <text:p text:style-name="common-al">Het bestemmingsplan Zoete Inval ligt met ingang van donderdag 4 april zes weken ter inzage (dus tot en met 15 mei 2019). 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Het plan voorziet in een juridisch-planologische regeling voor de bouw van een vrijstaande woning op het perceel aan de Zoete Inval. Het plangebied wordt zijdelings begrensd door Vijgendam 21 t/m 25 en Zoete Inval 1 t/m 7. Aan de achterkant wordt het gebied begrensd door Vijgendam 19.</text:p>
            <text:p text:style-name="tussenkopcur">Instellen beroep</text:p>
            <text:p text:style-name="common-al">Op het ontwerp bestemmingsplan zijn geen 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oete Inval</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91</meta:user-defined>
    <meta:user-defined meta:name="OVERHEIDop.StcrtID/DC.identifier">stcrt-2019-18891</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ZoeteInval-vg01</meta:user-defined>
    <meta:user-defined meta:name="DCTERMS.abstract">Vastgesteld bestemmingsplan Zoete Inv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SM 2</meta:user-defined>
    <meta:user-defined meta:name="OVERHEIDop.woonplaats">Veenendaal</meta:user-defined>
    <meta:user-defined meta:name="OVERHEIDop.straatnaam">Zoete Inv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32 448964</meta:user-defined>
    <meta:user-defined meta:name="OVERHEIDop.versieInformatie"/>
  </office:meta>
</office:document-meta>
</file>