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lly 2019,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common-al">
            <text:span text:style-name="nadrukvet">OVERWEGINGEN TEN AANZIEN VAN HET BESLUIT </text:span>
          </text:p>
            <text:p text:style-name="common-al">Bij e-mail van 21 december 2018, kenmerk 1025202 is door de Stichting Rallyevenementen Voorthuizen (Cochinlaan 7, 3772 PS Barneveld) een verzoek ingediend om een wedstrijd (rally) op de weg te houden en hiervoor een bebordingsplan, een verboden zoneplan en omleidingsplan heeft opgesteld. </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 </text:span>
          </text:p>
            <text:p text:style-name="common-al">Uit het oogpunt van: </text:p>
            <text:list text:style-name="id1-3-2-2-1-8">
              <text:list-item text:style-override="id1-3-2-2-1-8-1">
                <text:number>a</text:number>
                <text:p text:style-name="al">het beschermen van de weggebruikers en passagiers; </text:p>
              </text:list-item>
              <text:list-item text:style-override="id1-3-2-2-1-8-2">
                <text:number>b</text:number>
                <text:p text:style-name="al">het zoveel mogelijk waarborgen van de vrijheid van het verkeer; (zodat de rally kan worden gereden) </text:p>
              </text:list-item>
            </text:list>
            <text:p text:style-name="common-al">is het gewenst om de onderstaande verkeersmaatregelen toe te passen. </text:p>
            <text:p text:style-name="common-al">Hieronder wordt het parcours van klassementsproef ‘Hell’ beschreven. Dit parcours vormt de basis voor alle verkeersmaatregelen. De parcours is geprojecteerd op gemeentelijke wegen. Een deel van het parcours ligt in de gemeente Nijkerk. Dit deel van de route wordt wel beschreven voor de duidelijkheid, ondanks dit buiten de gemeente Putten valt. </text:p>
            <text:p text:style-name="common-al">
            <text:span text:style-name="nadrukvet">Start:</text:span>
            <text:span text:style-name="nadrukvet"/>
            <text:span text:style-name="nadrukvet">Deuverdenseweg</text:span>
            <text:span text:style-name="nadrukvet">, kort ten zuiden van de kruising met de </text:span>
            <text:span text:style-name="nadrukvet">Tintelersteeg</text:span>
            <text:span text:style-name="nadrukvet"/>
          </text:p>
            <text:list text:style-name="id1-3-2-2-1-12">
              <text:list-item text:style-override="id1-3-2-2-1-12-1">
                <text:number>1.</text:number>
                <text:p text:style-name="al">Deuverdenseweg/Spochthoornseweg (gedeelte Tintelersteeg-Kokkeveld) </text:p>
              </text:list-item>
              <text:list-item text:style-override="id1-3-2-2-1-12-2">
                <text:number>2.</text:number>
                <text:p text:style-name="al">Kokkeveld (gedeelte Spochthoornseweg-Bloemendaalseweg) gemeente Nijkerk </text:p>
              </text:list-item>
              <text:list-item text:style-override="id1-3-2-2-1-12-3">
                <text:number>3.</text:number>
                <text:p text:style-name="al">Bloemendaalseweg (gedeelte Kokkeveld-Wallersteeg) gemeente Nijkerk </text:p>
              </text:list-item>
              <text:list-item text:style-override="id1-3-2-2-1-12-4">
                <text:number>4.</text:number>
                <text:p text:style-name="al">Wallersteeg (gedeelte Bloemendaalseweg-Meskampersteeg) gemeente Nijkerk </text:p>
              </text:list-item>
              <text:list-item text:style-override="id1-3-2-2-1-12-5">
                <text:number>5.</text:number>
                <text:p text:style-name="al">Meskampersteeg (gedeelte Wallersteeg-Tintelersteeg) 1e doorkomst </text:p>
              </text:list-item>
              <text:list-item text:style-override="id1-3-2-2-1-12-6">
                <text:number>6.</text:number>
                <text:p text:style-name="al">Tintelersteeg (gedeelte Meskampersteeg-Deuverdenseweg) </text:p>
              </text:list-item>
              <text:list-item text:style-override="id1-3-2-2-1-12-7">
                <text:number>7.</text:number>
                <text:p text:style-name="al">Deuverdenseweg/Spochthoornseweg (gedeelte Tintelersteeg-Kokkeveld) </text:p>
              </text:list-item>
              <text:list-item text:style-override="id1-3-2-2-1-12-8">
                <text:number>8.</text:number>
                <text:p text:style-name="al">Kokkeveld (gedeelte Spochthoornseweg-Bloemendaalseweg) gemeente Nijkerk </text:p>
              </text:list-item>
              <text:list-item text:style-override="id1-3-2-2-1-12-9">
                <text:number>9.</text:number>
                <text:p text:style-name="al">Bloemendaalseweg (gedeelte Kokkeveld-Wallersteeg) gemeente Nijkerk </text:p>
              </text:list-item>
              <text:list-item text:style-override="id1-3-2-2-1-12-10">
                <text:number>10.</text:number>
                <text:p text:style-name="al">Wallersteeg (gedeelte Bloemendaalseweg-Meskampersteeg) gemeente Nijkerk </text:p>
              </text:list-item>
              <text:list-item text:style-override="id1-3-2-2-1-12-11">
                <text:number>11.</text:number>
                <text:p text:style-name="al">Meskampersteeg/Donkeresteeg (gedeelte Wallersteeg-Hogesteeg) </text:p>
              </text:list-item>
              <text:list-item text:style-override="id1-3-2-2-1-12-12">
                <text:number>12.</text:number>
                <text:p text:style-name="al">Hogesteeg (gedeelte Donkeresteeg-finish) </text:p>
              </text:list-item>
            </text:list>
            <text:p text:style-name="common-al">
            <text:span text:style-name="nadrukvet">Finish:Hogesteeg</text:span>
            <text:span text:style-name="nadrukvet">, kort voor de kruising met de </text:span>
            <text:span text:style-name="nadrukvet">Tintelersteeg</text:span>
            <text:span text:style-name="nadrukvet"/>
          </text:p>
            <text:p text:style-name="common-al">Het hierboven genoemde parcours moet in verband met een veilig verloop van de rally op zaterdag 13 april 2019 van 11:00 tot 20:00 uur worden afgesloten met hekwerken en bord C1. </text:p>
            <text:p text:style-name="common-al">Daarbij moeten de aansluitende wegen ook worden afgesloten met hekwerken en bord C1, zodat niet het parcours kan worden opgereden. Het gaat in dat geval om de volgende wegen in Putten: </text:p>
            <text:list text:style-name="id1-3-2-2-1-16">
              <text:list-item text:style-override="id1-3-2-2-1-16-1">
                <text:number>1.</text:number>
                <text:p text:style-name="al">Deuverdenseweg, bij kruising Beulekampersteeg (inclusief verkeersregelaars) </text:p>
              </text:list-item>
              <text:list-item text:style-override="id1-3-2-2-1-16-2">
                <text:number>2.</text:number>
                <text:p text:style-name="al">Tintelersteeg, bij kruising Meskampersteeg (inclusief verkeersregelaars) </text:p>
              </text:list-item>
              <text:list-item text:style-override="id1-3-2-2-1-16-3">
                <text:number>3.</text:number>
                <text:p text:style-name="al">Donkeresteeg, bij kruising Meskampersteeg (inclusief verkeersregelaars) </text:p>
              </text:list-item>
              <text:list-item text:style-override="id1-3-2-2-1-16-4">
                <text:number>4.</text:number>
                <text:p text:style-name="al">Groot Hellerweg, nabij Donkeresteeg nummer 13 </text:p>
              </text:list-item>
              <text:list-item text:style-override="id1-3-2-2-1-16-5">
                <text:number>5.</text:number>
                <text:p text:style-name="al">Hogesteeg, bij kruising Groot Hellerweg </text:p>
              </text:list-item>
              <text:list-item text:style-override="id1-3-2-2-1-16-6">
                <text:number>6.</text:number>
                <text:p text:style-name="al">Oude Nijkerkerweg, bij kruising Groot Hellerweg (inclusief verkeersregelaars) </text:p>
              </text:list-item>
              <text:list-item text:style-override="id1-3-2-2-1-16-7">
                <text:number>7.</text:number>
                <text:p text:style-name="al">Hogesteeg, bij kruising Tintelersteeg (inclusief verkeersregelaars) </text:p>
              </text:list-item>
            </text:list>
            <text:p text:style-name="common-al">Bij de volgende wegen worden gele borden geplaatst met de tekst “doorgaand verkeer gestemd” of een andere tekst met dezelfde strekking. Op de borden worden ook de plaatsen Putten en/of Nijkerk door middel van een pijl verwezen. </text:p>
            <text:list text:style-name="id1-3-2-2-1-18">
              <text:list-item text:style-override="id1-3-2-2-1-18-1">
                <text:number>1.</text:number>
                <text:p text:style-name="al">Meskampersteeg, bij kruising N798 (zonder verwijzing) </text:p>
              </text:list-item>
              <text:list-item text:style-override="id1-3-2-2-1-18-2">
                <text:number>2.</text:number>
                <text:p text:style-name="al">Hogesteeg/Allermolensteeg (verkeer kan beide kanten op, richting N798) </text:p>
              </text:list-item>
              <text:list-item text:style-override="id1-3-2-2-1-18-3">
                <text:number>3.</text:number>
                <text:p text:style-name="al">Oude Nijkerkerweg, bij kruising Groot Hellerweg (Putten verwijzen, Groot Hellerweg op) </text:p>
              </text:list-item>
              <text:list-item text:style-override="id1-3-2-2-1-18-4">
                <text:number>4.</text:number>
                <text:p text:style-name="al">Hogesteeg, bij kruising Groot Hellerweg </text:p>
              </text:list-item>
            </text:list>
            <text:p text:style-name="common-al">Wij zijn van mening dat de mogelijke nadelige gevolgen voor belanghebbende niet dermate groot zijn dat er sprake is van onevenredig nadeel. Omdat de te treffen verkeersmaatregelen, gelet op de beperkte duur en de mogelijkheid in overleg met de rallyorganisatie het eigen perceel te betreden of te verlaten niet in verhouding staan tot het te dienen doel om de rally veilig te laten verlopen. </text:p>
            <text:p text:style-name="common-al">Er heeft conform artikel 24 BABW overleg plaats gevonden met de gemandateerde verkeeradviseur van de Nationale Politie, in de Eenheid Oost-Nederland, district Noord en Oost Gelderland. </text:p>
            <text:p text:style-name="common-al">
            <text:span text:style-name="nadrukvet">VERKEERSTEKENS </text:span>
          </text:p>
            <text:p text:style-name="common-al">In artikel 12 van het BABW is limitatief opgenomen voor welke verkeerstekens een verkeersbesluit vereist is. In Bijlage 1 van het Reglement en Verkeerstekens 1990 (RVV 1990) staan de verkeersborden genoemd. In dit besluit gaat het om de volgende bord: </text:p>
            <text:list text:style-name="id1-3-2-2-1-23">
              <text:list-item text:style-override="id1-3-2-2-1-23-1">
                <text:number>•</text:number>
                <text:p text:style-name="al">C1: Gesloten in beide richtingen voor voertuigen, ruiters en geleiders van rij- of trekdieren of vee </text:p>
              </text:list-item>
            </text:list>
            <text:p text:style-name="common-al">
            <text:span text:style-name="nadrukvet">BESLUIT </text:span>
          </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 </text:p>
            <text:p text:style-name="common-al">a. de volgende wegdelen door middel van bord model C1 (en dranghekken) op zaterdag 13 april 2019 van 11:00 tot 20:00 uur dus danig af te sluit in voor voertuigen, ruiters en geleiders van rij- of trekdieren of vee zodat er een aaneengesloten parcours ontstaat: </text:p>
            <text:list text:style-name="id1-3-2-2-1-27">
              <text:list-item text:style-override="id1-3-2-2-1-27-1">
                <text:number>1.</text:number>
                <text:p text:style-name="al">Deuverdenseweg/Spochthoornseweg (gedeelte Tintelersteeg-Kokkeveld) deel gemeente Nijkerk </text:p>
              </text:list-item>
            </text:list>
            <text:list text:style-name="id1-3-2-2-1-28">
              <text:list-item text:style-override="id1-3-2-2-1-28-1">
                <text:number>1.</text:number>
                <text:p text:style-name="al">Meskampersteeg (gedeelte Wallersteeg-Tintelersteeg) </text:p>
              </text:list-item>
              <text:list-item text:style-override="id1-3-2-2-1-28-2">
                <text:number>2.</text:number>
                <text:p text:style-name="al">Tintelersteeg (gedeelte Meskampersteeg-Deuverdenseweg) </text:p>
              </text:list-item>
              <text:list-item text:style-override="id1-3-2-2-1-28-3">
                <text:number>3.</text:number>
                <text:p text:style-name="al">Deuverdenseweg/Spochthoornseweg (gedeelte Tintelersteeg-Kokkeveld) deel gemeente Nijkerk </text:p>
              </text:list-item>
            </text:list>
            <text:list text:style-name="id1-3-2-2-1-29">
              <text:list-item text:style-override="id1-3-2-2-1-29-1">
                <text:number>1.</text:number>
                <text:p text:style-name="al">Meskampersteeg/Donkeresteeg (gedeelte Wallersteeg-Hogesteeg) </text:p>
              </text:list-item>
              <text:list-item text:style-override="id1-3-2-2-1-29-2">
                <text:number>4.</text:number>
                <text:p text:style-name="al">Hogesteeg (gedeelte Donkeresteeg-finish) </text:p>
              </text:list-item>
            </text:list>
            <text:p text:style-name="common-al">b. de volgende wegen door middel van dranghekken en bord C1 op zaterdag 13 april 11:00 tot 20:00 uur af te sluiten in beide richtingen voor voertuigen, ruiters en geleiders van rij- of trekdieren of vee: </text:p>
            <text:list text:style-name="id1-3-2-2-1-31">
              <text:list-item text:style-override="id1-3-2-2-1-31-1">
                <text:number>1.</text:number>
                <text:p text:style-name="al">Deuverdenseweg, bij kruising Beulekampersteeg (inclusief verkeersregelaars) </text:p>
              </text:list-item>
              <text:list-item text:style-override="id1-3-2-2-1-31-2">
                <text:number>2.</text:number>
                <text:p text:style-name="al">Tintelersteeg, bij kruising Meskampersteeg (inclusief verkeersregelaars) </text:p>
              </text:list-item>
              <text:list-item text:style-override="id1-3-2-2-1-31-3">
                <text:number>3.</text:number>
                <text:p text:style-name="al">Donkeresteeg, bij kruising Meskampersteeg (inclusief verkeersregelaars) </text:p>
              </text:list-item>
              <text:list-item text:style-override="id1-3-2-2-1-31-4">
                <text:number>4.</text:number>
                <text:p text:style-name="al">Groot Hellerweg, nabij Donkeresteeg nummer 13 </text:p>
              </text:list-item>
              <text:list-item text:style-override="id1-3-2-2-1-31-5">
                <text:number>5.</text:number>
                <text:p text:style-name="al">Hogesteeg, bij kruising Groot Hellerweg </text:p>
              </text:list-item>
              <text:list-item text:style-override="id1-3-2-2-1-31-6">
                <text:number>6.</text:number>
                <text:p text:style-name="al">Oude Nijkerkerweg, bij kruising Groot Hellerweg (inclusief verkeersregelaars) </text:p>
              </text:list-item>
              <text:list-item text:style-override="id1-3-2-2-1-31-7">
                <text:number>7.</text:number>
                <text:p text:style-name="al">Hogesteeg, bij kruising Tintelersteeg (inclusief verkeersregelaars) </text:p>
              </text:list-item>
            </text:list>
            <text:p text:style-name="common-al">Tegen deze beslissing kunnen belanghebbenden binnen zes weken na datum van verzending van dit besluit een bezwaarschrift indienen bij het college van burgemeester en wethouders. </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Verzenddatum: </text:p>
            <text:p text:style-name="common-al">burgemeester en wethouders van Putten, </text:p>
            <text:p text:style-name="common-al"/>
            <text:p text:style-name="common-al">mr. F. Contant, secretaris</text:p>
            <text:p text:style-name="last-al">H.A. Lambooij, burgemees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lly 2019, Putt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75</meta:user-defined>
    <meta:user-defined meta:name="OVERHEIDop.StcrtID/DC.identifier">stcrt-2019-18875</meta:user-defined>
    <meta:user-defined meta:name="DCTERMS.alternative">Gemeente Putten - Rally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Gemeente/DC.spatial">Put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88476</meta:user-defined>
    <meta:user-defined meta:name="DCTERMS.abstract">Afsluiten wegen in het buitengebied van Putten i.v.m. een rally.</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9-16726</meta:user-defined>
    <meta:user-defined meta:name="OVERHEIDop.externeBijlage">Afbeelding|exb-2019-16727</meta:user-defined>
    <meta:user-defined meta:name="OVERHEIDop.versieInformatie"/>
  </office:meta>
</office:document-meta>
</file>