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gelet op artikel 3: 44 van de Algemene wet bestuursrecht en artikel 110c van de Wet geluidhinder) het volgende bekend:</text:p>
            <text:p text:style-name="common-al"/>
            <text:p text:style-name="common-al">In procedure is het vast te stellen bestemmingsplan Beukenhof te Wijdemeren. Dit bestemmingsplan richt zich op modernisering en herontwikkeling van het woon-zorgcentrum aan de Nieuw-Loosdrechtsedijk 24 te Loosdrecht. </text:p>
            <text:p text:style-name="common-al">Het plangebied bevindt zich binnen de wettelijke geluidszone van de Nieuw-Loosdrechtsedijk. Het woon-zorgcentrum Beukenhof zal vanwege het verkeer op de Nieuw-Loosdrechtsedijk een hogere geluidsbelasting ondervinden dan de voorkeursgrenswaarde genoemd in de Wet geluidhinder. De maximale ontheffingswaarde wordt niet overschreden. </text:p>
            <text:p text:style-name="common-al"/>
            <text:p text:style-name="common-al">Burgemeester en wethouders hebben op 24 oktober 2018 overeenkomstig artikel 83 en 110a Wet geluidhinder in ontwerp besloten voor deze woning hogere waarden vast te stellen. De relevante stukken hebben gedurende 6 weken ter inzage gelegen. Er zijn geen zienswijzen ingediend ten aanzien van de ontwerpbeschikking.</text:p>
            <text:p text:style-name="common-al">Burgemeester en wethouders hebben besloten de betreffende hogere waarden definitief vast te stellen.</text:p>
            <text:p text:style-name="common-al"/>
            <text:p text:style-name="tussenkopcur">Stukken ter inzage  </text:p>
            <text:p text:style-name="common-al">Het besluit en andere ter zake zijnde stukken liggen met ingang van 28 maart 2019 gedurende 6 weken gezamenlijk met het bestemmingsplan ter inzage. U kunt de stukken inzien in het gemeentehuis, Rading 1 te Loosdrecht, geopend op werkdagen van 08.30 tot 12.30 uur. Desgewenst kan een mondelinge toelichting worden gegeven op het besluit. U kunt hiervoor een afspraak maken via de administratief van het Fysiek Domein. </text:p>
            <text:p text:style-name="common-al"/>
            <text:p text:style-name="tussenkopcur">Beroep en voorlopige voorziening</text:p>
            <text:p text:style-name="common-al">Belanghebbenden die het niet eens zijn met de beschikking kunnen hiertegen in beroep gaan eventueel in combinatie met een verzoek tot een voorlopige voorziening. Dit kan binnen zes weken na de dag volgend op de dag dat de vaststelling van het bestemmingsplan Beukenhof is bekend gemaakt.</text:p>
            <text:p text:style-name="common-al"/>
            <text:p text:style-name="common-al">Wie kunnen in beroep gaan tegen het vaststellen van de hogere waarden?</text:p>
            <text:p text:style-name="common-al">Beroep kan worden ingesteld door:</text:p>
            <text:p text:style-name="common-al">belanghebbenden die zienswijzen hebben ingebracht tegen het ontwerp van de </text:p>
            <text:p text:style-name="common-al">beschikking;</text:p>
            <text:p text:style-name="common-al">- de wettelijke adviseurs die advies hebben uitgebracht over het ontwerp van de beschikking;</text:p>
            <text:p text:style-name="common-al">- belanghebbenden die bezwaar hebben tegen wijzigingen in de definitieve beschikking ten opzichte van de ontwerpbeschikking;</text:p>
            <text:p text:style-name="common-al">- belanghebbenden bij wie redelijkerwijs niet kan worden verweten dat zij geen zienswijzen hebben ingebracht tegen de ontwerpbeschikking.</text:p>
            <text:p text:style-name="common-al"/>
            <text:p text:style-name="common-al">Het beroepschrift moet worden ingediend bij de Raad van State, afdeling Bestuursrechtspraak, Postbus 20019, 2500 EA ’s-Gravenhage. Voor behandeling van uw beroep moet u griffierechten betalen. De kosten van deze griffierechten kunt u opvragen via telefoonnummer (070) 42 64 4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8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859</meta:user-defined>
    <meta:user-defined meta:name="OVERHEIDop.StcrtID/DC.identifier">stcrt-2019-18859</meta:user-defined>
    <meta:user-defined meta:name="OVERHEID.TaxonomieBeleidsagenda/OVERHEID.category">Ruimte en infrastructuur | Organisatie en beleid</meta:user-defined>
    <meta:user-defined meta:name="OVERHEIDop.Ruimtelijkplan/OVERHEIDop.bekendmakingBetreffendePlan">NL.IMRO.1696.BP48Nld242017-va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X 24</meta:user-defined>
    <meta:user-defined meta:name="OVERHEIDop.woonplaats">Loosdrecht</meta:user-defined>
    <meta:user-defined meta:name="OVERHEIDop.straatnaam">Nieuw-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618 468160</meta:user-defined>
    <meta:user-defined meta:name="OVERHEIDop.versieInformatie"/>
  </office:meta>
</office:document-meta>
</file>