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eigering omgevingsvergunning en ontwerpbesluit weigering verklaring van geen bedenkingen, inzake het realiseren van vijf aanlegplaatsen, Aderpolder 4w A t/m 4w E te Kaag (toekomstige nummeraanduiding) - W201701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bekend dat zij voornemens zijn de aanvraag omgevingsvergunning te weigeren voor het realiseren van vijf aanlegplaatsen op het adres Aderpolder 4w A t/m 4w E te Kaag (toekomstige nummeraanduiding). De gemeenteraad heeft geweigerd een ontwerpverklaring van geen bedenkingen af te geven. Deze weigering volgt op het besluit van burgemeester en wethouders van 27 februari 2018 om de ontwerp omgevingsvergunning te verlenen.</text:p>
            <text:p text:style-name="common-al">
            <text:span text:style-name="nadrukvet">Procedure</text:span> </text:p>
            <text:p text:style-name="common-al">Er is een aanvraag omgevingsvergunning gedaan voor het realiseren van vijf aanlegplaatsen op het adres Aderpolder 4w A t/m 4w E te Kaag (toekomstige nummeraanduiding), om af te wijken van het bestemmingsplan Buitengebied Kaag en Braassem West op grond van artikel 2.12, eerste lid, sub a, onder 3 van de Wet algemene bepalingen omgevingsrecht (Wabo). Het plan is in strijd met het bestemmingsplan omdat de betreffende gronden de bestemmingen Natuur, Waarde - Archeologie I en Waarde - Cultuurhistorie hebben en recreatieve aanlegplaatsen niet binnen deze bestemmingen kunnen worden gerealiseerd.</text:p>
            <text:p text:style-name="common-al">Ter voorbereiding op de omgevingsvergunning wordt de procedure gevolgd die is voorgeschreven in artikel 3.10 Wabo en artikel 3.12, eerste lid Awb. Dit houdt in dat het ontwerpbesluit weigering omgevingsvergunning inclusief de daarbij behorende stukken en de ontwerpweigering verklaring van geen bedenkingen (vvgb) gedurende zes weken voor een ieder ter inzage liggen, alvorens het college van burgemeester en wethouders een definitief besluit over de aanvraag omgevingsvergunning neemt.</text:p>
            <text:p text:style-name="common-al">
            <text:span text:style-name="nadrukvet">Ter inzage</text:span> </text:p>
            <text:p text:style-name="common-al">De volgende stukken liggen ter inzage:</text:p>
            <text:p text:style-name="common-al">ontwerpweigering verklaring van geen bedenkingen;</text:p>
            <text:p text:style-name="common-al">ontwerpbesluit weigering omgevingsvergunning.</text:p>
            <text:p text:style-name="common-al">Bovengenoemde ontwerpbesluiten en de daarbij behorende stukken liggen vanaf donderdag 4 april 2019 voor een ieder ter inzage in de publieksruimte van het gemeentehuis , Westeinde 1 in Roelofarendsveen. De ontwerpweigering vvgb is daarnaast digitaal raadpleegbaar op <text:a xlink:href="http://www.ruimtelijkeplannen.nl" xlink:type="simple">www.ruimtelijkeplannen.nl</text:a> (planidentificatienummer <text:a xlink:href="http://www.ruimtelijkeplannen.nl/web-roo/roo/bestemmingsplannen?planidn=NL.IMRO.1884.ADERPOLDER4W-ont1" xlink:type="simple">NL.IMRO.1884.ADERPOLDER4W-ont1</text:a></text:p>
            <text:p text:style-name="common-al">Gedurende bovengenoemde termijn van terinzagelegging kan een ieder schriftelijk zienswijzen tegen het ontwerpbesluit weigering omgevingsvergunning en de ontwerpweigering verklaring van geen bedenkingen naar voren brengen bij het college van burgemeester en wethouders, respectievelijk bij de gemeenteraad. Als u dit mondeling wilt doen, verzoeken wij u hiervoor een afspraak te maken. De zienswijzen moeten worden gericht aan het college van de gemeente Kaag en Braassem, Postbus 1, 2370 AA Roelofarendsveen.</text:p>
            <text:p text:style-name="last-al">Burgemeester en wethouders van Kaag en Braassem, 3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5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85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85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eigering omgevingsvergunning en ontwerpbesluit weigering verklaring van geen bedenkingen, inzake het realiseren van vijf aanlegplaatsen, Aderpolder 4w A t/m 4w E te Kaag (toekomstige nummeraanduiding) - W20170127</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858</meta:user-defined>
    <meta:user-defined meta:name="OVERHEIDop.StcrtID/DC.identifier">stcrt-2019-188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BA 6</meta:user-defined>
    <meta:user-defined meta:name="OVERHEIDop.woonplaats">Kaag</meta:user-defined>
    <meta:user-defined meta:name="OVERHEIDop.straatnaam">Aderpold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0000 469742</meta:user-defined>
    <meta:user-defined meta:name="OVERHEIDop.versieInformatie"/>
  </office:meta>
</office:document-meta>
</file>