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estemmingsplan en omgevingsvergunning Van der Goesstraat - Van Schuijlenburchstraat vastgesteld,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de gemeenteraad van Delft in zijn vergadering van 28 maart 2019 het bestemmingsplan ‘Van der Goesstraat – Van Schuijlenburchstraat (gewijzigd) vastgesteld. In het besluit is tot vaststelling aangegeven op welke onderdelen het bestemmingsplan is gewijzigd ten opzichte van het ontwerpbestemmingsplan.</text:p>
            <text:p text:style-name="common-al">
            <text:span text:style-name="nadrukvet">Wro-coördinatieregeling </text:span>
          </text:p>
            <text:p text:style-name="common-al">Voor deze ontwikkeling heeft de gemeenteraad van de gemeente Delft op 1 februari 2018 besloten toepassing te geven aan artikel 3:30 lid 1 van de Wet ruimtelijke ordening (Wro-coördinatieregeling). De coördinatieregeling maakt het mogelijk om de benodigde besluiten voor een ontwikkeling gezamenlijk voor te bereiden en te coördineren. Om de 86 bestaande maisonnettewoningen te slopen en daarvoor in de plaats 91 nieuwe woningen in de sociale sector aan de Van der Goesstraat – Van Schuijlenburchstraat te realiseren, wordt toepassing gegeven aan deze coördinatieregeling. Voor deze ontwikkeling gaat het om een omgevingsvergunning voor de activiteit bouwen en het bestemmingsplan ‘Van der Goesstraat – Van Schuijlenburchstraat’. Met dit besluit geeft het college van burgemeester en wethouders toestemming voor de uitvoering van de bouw.</text:p>
            <text:p text:style-name="common-al">
            <text:span text:style-name="nadrukvet">Het bestemmingsplan en besluiten bekijken </text:span>
          </text:p>
            <text:p text:style-name="common-al">Vanaf 4 april 2019 kunt u het vastgestelde bestemmingsplan, de omgevingsvergunning en overige relevante stukken bekijken.</text:p>
            <text:list text:style-name="id1-3-2-1-1-6">
              <text:list-item text:style-override="id1-3-2-1-1-6-1">
                <text:number>•</text:number>
                <text:p text:style-name="al">Op afspraak bij het Klant Contact Centrum aan het Stationsplein 1.</text:p>
              </text:list-item>
              <text:list-item text:style-override="id1-3-2-1-1-6-2">
                <text:number>•</text:number>
                <text:p text:style-name="al">Opvragen via www.ruimtelijkeplannen.nl. Selecteer “geavanceerd zoeken”. Daarna bij “naam” de naam van het plan (exact) in voeren.</text:p>
              </text:list-item>
              <text:list-item text:style-override="id1-3-2-1-1-6-3">
                <text:number>•</text:number>
                <text:p text:style-name="al">Via http://www.delft.nl/bestemmingsplannen en klik door naar <text:span text:style-name="nadrukcur">Plannen ter inzage.</text:span></text:p>
              </text:list-item>
            </text:list>
            <text:p text:style-name="common-al">
            <text:span text:style-name="nadrukvet">In beroep </text:span>
            <text:span text:style-name="nadrukvet">gaan</text:span>
          </text:p>
            <text:p text:style-name="common-al">Bent u belanghebbende bij dit bestemmingsplan en/of de omgevingsvergunning en hebt u eerder al een zienswijze ingediend? Of kunt u aantonen dat u niet in staat bent geweest een zienswijze in te dienen? Dan kunt u van 5 april tot en met 16 mei 2019 beroep instellen tegen het besluit van de gemeente om het bestemmingsplan vast te stelle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de omgevingsvergunning of de procedure? Kijk dan op www.delft.nl<text:span text:style-name="nadrukondlijn">/bestemmingsplannen</text:span> of neem contact op met het Klant Contact Centrum via telefoonnummer 14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bestemmingsplan en omgevingsvergunning Van der Goesstraat - Van Schuijlenburchstraat vastgesteld, Delf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34</meta:user-defined>
    <meta:user-defined meta:name="OVERHEIDop.StcrtID/DC.identifier">stcrt-2019-18834</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64-2001</meta:user-defined>
    <meta:user-defined meta:name="DCTERMS.abstract">Op 28 maart 2019 heeft de gemeenteraad van Delft het bestemmingsplan Van der Goesstraat/Van Schuijlenburchstraat gewijzigd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Van der Goesstraat</meta:user-defined>
    <meta:user-defined meta:name="OVERHEID.PostcodeHuisnummer/OVERHEIDop.postcodeHuisnummer">2614CA 32 i</meta:user-defined>
    <meta:user-defined meta:name="OVERHEIDop.straatnaam">Van Schuijlenburc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926 447538</meta:user-defined>
    <meta:user-defined meta:name="OVERHEID.EPSG28992/DC.spatial">82870 447546</meta:user-defined>
    <meta:user-defined meta:name="OVERHEIDop.versieInformatie"/>
  </office:meta>
</office:document-meta>
</file>