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Elspeterweg 53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4 april 2019 gedurende zes weken ter inzage ligt het ontwerp wijzigingsplan Elspeterweg 53 Vaassen.</text:p>
            <text:p text:style-name="common-al">Het ontwerp wijzigingsplan voorziet in de juridisch-planologische regeling om de bestemming van het perceel plaatselijk bekend Elspeterweg 53 te Vaassen te wijzigen van Maatschappelijk naar Wonen.</text:p>
            <text:p text:style-name="common-al">
            <text:span text:style-name="nadrukvet">Ter inzage</text:span>
          </text:p>
            <text:p text:style-name="common-al">U kunt het ontwerp wijzig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72Elspeterweg53-OWP1, of deze link gebruiken: </text:p>
            <text:p text:style-name="common-al">
            <text:a xlink:href="http://www.ruimtelijkeplannen.nl/web-roo/?planidn=NL.IMRO.0232.BG072Elspeterweg53-OWP1" xlink:type="simple">http://www.ruimtelijkeplannen.nl/web-roo/?planidn=NL.IMRO.0232.BG072Elspeterweg53-OWP1</text:a>
          </text:p>
            <text:p text:style-name="common-al">De bronbestanden zijn beschikbaar op:<text:a xlink:href="http://epe.gemeentedocumenten.nl/NL.IMRO.0232.BG072Elspeterweg53-OWP1" xlink:type="simple"> http://epe.gemeentedocumenten.nl/NL.IMRO.0232.BG072Elspeterweg53-OWP1</text:a></text:p>
            <text:p text:style-name="common-al">Gedurende de bovengenoemde periode ligt het ontwerp wijzigingsplan <text:span text:style-name="nadrukondlijn">op afspraak</text:span> voor een ieder ter inzage bij het omgevingsloket in het gemeentehuis te Epe. Het ontwerp wijzigingsplan is ook in te zien via www.epe.nl onder Bouwen en Wonen.</text:p>
            <text:p text:style-name="common-al">
            <text:span text:style-name="nadrukvet">Reageren?</text:span>
          </text:p>
            <text:p text:style-name="common-al">Belanghebbenden kunnen tijdens de bovengenoemde periode van zes weken schriftelijk of mondeling een zienswijze over het ontwerp wijzigingsplan naar voren brengen bij het college van burgemeester en wethouders van de gemeente Epe, Postbus 600, 8160 AP Epe. Voor het indienen van een mondelinge zienswijze kunt u op maandag t/m donderdag tussen 9.00 uur en 12.30 uur een afspraak maken met mevrouw T. Olieman, Afdeling Ruimte, Team Ontwikkeling (tel 140578).</text:p>
            <text:p text:style-name="last-al">Epe,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2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2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2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Elspeterweg 53 Vaass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825</meta:user-defined>
    <meta:user-defined meta:name="OVERHEIDop.StcrtID/DC.identifier">stcrt-2019-18825</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72Elspeterweg53-OWP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71ES 53</meta:user-defined>
    <meta:user-defined meta:name="OVERHEIDop.woonplaats">Vaassen</meta:user-defined>
    <meta:user-defined meta:name="OVERHEIDop.straatnaam">Elspe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465 477415</meta:user-defined>
    <meta:user-defined meta:name="OVERHEIDop.versieInformatie"/>
  </office:meta>
</office:document-meta>
</file>