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Kadijkweg 43 in Andijk, gemeente Medembl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een omgevingsvergunning voor het brandveilig gebruiken van een werknemersverblijf aan Kadijkweg 43 in Andijk.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5 april 2019 zes weken inzien in het gemeentehuis aan Dick Ketlaan 21 in  Wognum. 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2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82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82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Kadijkweg 43 in Andijk, gemeente Medemblik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4</meta:user-defined>
    <meta:user-defined meta:name="OVERHEIDop.publicationIssue">18822</meta:user-defined>
    <meta:user-defined meta:name="OVERHEIDop.StcrtID/DC.identifier">stcrt-2019-18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J 43</meta:user-defined>
    <meta:user-defined meta:name="OVERHEIDop.woonplaats">Andijk</meta:user-defined>
    <meta:user-defined meta:name="OVERHEIDop.straatnaam">Kadijk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2715 525568</meta:user-defined>
    <meta:user-defined meta:name="OVERHEIDop.versieInformatie"/>
  </office:meta>
</office:document-meta>
</file>