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rkelseweg 17,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volgende besluiten, die met toepassing van de coördinatieregeling zijn voorbereid, op 26 maart 2019 zijn vastgesteld/verleend:</text:p>
            <text:p text:style-name="common-al"/>
            <text:list text:style-name="id1-3-2-1-1-3">
              <text:list-item text:style-override="id1-3-2-1-1-3-1">
                <text:number>-</text:number>
                <text:p text:style-name="al">wijzigingsplan “Boterdorp 2018, Berkelseweg 17” met identificatienummer NL.IMRO.1621.BP0074W01-VAST;</text:p>
              </text:list-item>
              <text:list-item text:style-override="id1-3-2-1-1-3-2">
                <text:number>-</text:number>
                <text:p text:style-name="al">omgevingsvergunning voor de bouw van appartementen en maisonnettes aan de Berkelseweg 17 te Bergschenhoek met kenmerk 19865;</text:p>
              </text:list-item>
              <text:list-item text:style-override="id1-3-2-1-1-3-3">
                <text:number>-</text:number>
                <text:p text:style-name="al">besluit hogere waarden Wet geluidhinder inzake het wijzigingsplan “Boterdorp 2018, Berkelseweg 17” met kenmerk T19.02389.</text:p>
              </text:list-item>
            </text:list>
            <text:p text:style-name="common-al"> </text:p>
            <text:p text:style-name="common-al">
            <text:span text:style-name="nadrukvet">Beschrijving besluiten en coördinatieregeling</text:span>
          </text:p>
            <text:p text:style-name="common-al">Het wijzigingsplan betreft het toepassen van de wijzigingsbevoegdheid die aan het perceel Berkelseweg 17 (voormalig garagebedrijf) is toegekend in het bestemmingsplan “Boterdorp 2018”. Het wijzigingsplan biedt het planologisch juridisch kader om 3 maisonnettes en 12 appartementen te realiseren, overeenkomstig de wijzigingsbevoegd.</text:p>
            <text:p text:style-name="common-al">De locatie ligt in de wijk Boterdorp in de bebouwde kom van Bergschenhoek op de hoek van de Maria Enzersdorflaan en de Berkelseweg.</text:p>
            <text:p text:style-name="common-al">De wijziging t.o.v. het ontwerp (= naamswijziging) is verwoord in de 2<text:span text:style-name="sup">e</text:span> alinea van § 9.2 van de toelichting.</text:p>
            <text:p text:style-name="common-al"> </text:p>
            <text:p text:style-name="common-al">Ten behoeve van de realisatie van de appartementen zijn hogere waarden op grond van de Wet geluidhinder noodzakelijk vanwege het geluid van de Berkelseweg. Het besluit is opgenomen als bijlage 6 bij de toelichting van het wijzigingsplan.</text:p>
            <text:p text:style-name="common-al"> </text:p>
            <text:p text:style-name="common-al">Voor de bouw van de maisonnettes en de appartementen is een omgevingsvergunning nodig. De omgevingsvergunning (met de meest relevante) bijlagen is te zien op ruimtelijkeplannen.nl en in de gemeentelijke viewer.</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 en het besluit hogere waarde Wet geluidhinder.</text:p>
            <text:p text:style-name="common-al"> </text:p>
            <text:p text:style-name="common-al">
            <text:span text:style-name="nadrukvet">Inzage</text:span>
          </text:p>
            <text:p text:style-name="common-al">U kunt de besluiten inzien van 4 april tot en met 16 mei 2019 via:</text:p>
            <text:list text:style-name="id1-3-2-1-1-18">
              <text:list-item text:style-override="id1-3-2-1-1-18-1">
                <text:number>1.</text:number>
                <text:p text:style-name="al">ruimtelijkeplannen.nl: <text:a xlink:href="http://www.ruimtelijkeplannen.nl/web-roo/roo/bestemmingsplannen?planidn=NL.IMRO.1621.BP0074W01-VAST" xlink:type="simple">http://www.ruimtelijkeplannen.nl/web-roo/roo/bestemmingsplannen?planidn=NL.IMRO.1621.BP0074W01-VAST</text:a> en <text:a xlink:href="http://www.ruimtelijkeplannen.nl/web-roo/roo/bestemmingsplannen?planidn=NL.IMRO.1621.%2019865-VAST" xlink:type="simple">http://www.ruimtelijkeplannen.nl/web-roo/roo/bestemmingsplannen?planidn=NL.IMRO.1621. 19865-VAST</text:a> </text:p>
              </text:list-item>
              <text:list-item text:style-override="id1-3-2-1-1-18-2">
                <text:number>2.</text:number>
                <text:p text:style-name="al">Ruimtelijke plannen Lansingerland: <text:a xlink:href="https://1621.ropubliceer.nl/?phID=05A032C1-0FEA-4060-A7FE-99CBF9595448" xlink:type="simple">wijzigingsplan</text:a>  en <text:a xlink:href="https://1621.ropubliceer.nl/?phID=004F2696-6ADC-45CC-83B8-E9D83989B99C" xlink:type="simple">omgevingsvergunning</text:a></text:p>
              </text:list-item>
            </text:list>
            <text:p text:style-name="common-al"> </text:p>
            <text:p text:style-name="common-al">
            <text:span text:style-name="nadrukvet">Beroep</text:span>
          </text:p>
            <text:p text:style-name="common-al">Vanaf vrijdag 5 april t/m donderdag 16 mei 2019 kunnen belanghebbenden gelijktijdig een (schriftelijk) beroepschrift tegen één of meerdere besluiten indienen bij de Afdeling Bestuursrechtspraak van de Raad van State (Postbus 20019, 2500 EA Den Haag). Beroep kan worden ingesteld door belanghebbenden die:</text:p>
            <text:list text:style-name="id1-3-2-1-1-22">
              <text:list-item text:style-override="id1-3-2-1-1-22-1">
                <text:number>•</text:number>
                <text:p text:style-name="al">tijdig een zienswijze over het ontwerp naar voren hebben gebracht;</text:p>
              </text:list-item>
              <text:list-item text:style-override="id1-3-2-1-1-22-2">
                <text:number>•</text:number>
                <text:p text:style-name="al">kunnen aantonen daartoe redelijkerwijs niet in staat te zijn geweest;</text:p>
              </text:list-item>
              <text:list-item text:style-override="id1-3-2-1-1-22-3">
                <text:number>•</text:number>
                <text:p text:style-name="al">die bezwaren hebben tegen de wijzigingen die bij de vaststelling van de besluite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last-al">Het besluit tot vaststelling van het bestemmingsplan treedt in werking op vrijdag 17 mei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ördinatieregeling Berkelseweg 17, Bergschenhoek, Lansingerla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20</meta:user-defined>
    <meta:user-defined meta:name="OVERHEIDop.StcrtID/DC.identifier">stcrt-2019-18820</meta:user-defined>
    <meta:user-defined meta:name="OVERHEID.TaxonomieBeleidsagenda/OVERHEID.category">Ruimte en infrastructuur | Organisatie en beleid</meta:user-defined>
    <meta:user-defined meta:name="OVERHEIDop.Ruimtelijkplan/OVERHEIDop.bekendmakingBetreffendePlan">NL.IMRO.1621.BP0074W0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X 16</meta:user-defined>
    <meta:user-defined meta:name="OVERHEIDop.woonplaats">Bergschenhoek</meta:user-defined>
    <meta:user-defined meta:name="OVERHEIDop.straatnaam">Schildmo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27 445336</meta:user-defined>
    <meta:user-defined meta:name="OVERHEIDop.versieInformatie"/>
  </office:meta>
</office:document-meta>
</file>