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ranjekazerne (40A06), zaak 2018/0314,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besloten de op 7 april 2010 aan het Ministerie van Defensie verleende vergunning voor de inrichting 40A06 – Oranjekazerne aan de Clement van Maasdijklaan 5, 6816 TW Arnhem, krachtens artikel 2.33 van de Wet algemene bepalingen omgevingsrecht gedeeltelijk in te trekken.</text:p>
      <text:p text:style-name="ifm_p_mt.3.7mm_ifm">Het betreft een inrichting voor een defensie inrichting. De gedeeltelijke intrekking betreft verandering van activiteiten en inrichtingsgrens en beëindigen van activiteiten.</text:p>
      <text:p text:style-name="ifm_p_mt.3.7mm_ifm">Er zijn geen zienswijzen ontvangen, daa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3 januari 2019 tot en met 6 maart 2019 op de volgende plaats inzien:</text:p>
      <text:p text:style-name="ifm_p_indent.-5mm_mleft.5mm_ifm">–<text:tab/>de gemeente Arnhem, Koningstraat 38 te Arnhem (maandag t/m vrijdag 09.00 tot 16.00 uur, donderdag tot 20.00 uu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Meld- en Informatiecentrum (MIC): telefoonnr. 088-489 00 00 en op www.ilent.nl</text:p>
      <text:p text:style-name="ifm_p_ifm">Zaaknummer: 2018/0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82</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82</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ranjekazerne (40A06), zaak 2018/0314,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1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Oranjekazerne (40A06), zaak 2018/0314, Inspectie Leefomgeving en Transport</meta:user-defined>
    <meta:user-defined meta:name="DCTERMS.W3CDTF/DCTERMS.available">2019-01-22</meta:user-defined>
    <meta:user-defined meta:name="OVERHEIDop.Ruimtelijkplan/OVERHEIDop.bekendmakingBetreffendePlan"/>
  </office:meta>
</office:document-meta>
</file>