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Ontwerp omgevingsvergunning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zijn van plan vergunning te verlenen voor:<text:span text:style-name="nadrukvet">Irenelaan 47 t/m 57, 4213 CP</text:span> (ingekomen 30/04/2018)</text:p>
            <text:p text:style-name="common-al">Het bouwen van 6 woningen, activiteit bouwen, activiteit projectbesluit</text:p>
            <text:p text:style-name="common-al">De aanvraag, de ontwerpbeschikking en de bijbehorende stukken liggen met ingang van woensdag 3 april 2019 gedurende zes weken ter inzage in de infohoek van het stadhuis, Stadhuisplein 1. De aanvraag, de ontwerpbeschikking en de bijbehorende stukken zijn in deze periode elke werkdag in te zien. Tijdens de periode van ter inzage legging kan door een ieder schriftelijk zienswijzen worden ingebracht. Zij moeten worden gericht aan het college van burgemeester en wethouders van Gorinchem, postbus 108, 4200 AC Gorinchem. In deze periode kan door een ieder ook mondeling zienswijzen worden ingebracht of in persoon kenbaar worden gemaakt. U kunt hierover een afspraak maken met het Team Vergunningen. </text:p>
            <text:p text:style-name="common-al">Wij maken u erop attent dat slechts beroep tegen de uiteindelijke beschikking kan worden ingediend als ook een zienswijze is ingebracht tegen de ontwerpbeschikking en men belanghebbende is.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orinchem, 2 april 2019 </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811</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811</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811</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ntwerp omgevingsvergunning (uitgebreide procedure)</meta:user-defined>
    <meta:user-defined meta:name="OVERHEIDop.doctype">Officiële Publicaties, versie 1.1</meta:user-defined>
    <meta:user-defined meta:name="DCTERMS.W3CDTF/OVERHEIDop.jaargang">2019</meta:user-defined>
    <meta:user-defined meta:name="DCTERMS.W3CDTF/DCTERMS.available">2019-04-03</meta:user-defined>
    <meta:user-defined meta:name="OVERHEIDop.publicationIssue">18811</meta:user-defined>
    <meta:user-defined meta:name="OVERHEIDop.StcrtID/DC.identifier">stcrt-2019-188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13CN 31</meta:user-defined>
    <meta:user-defined meta:name="OVERHEIDop.woonplaats">Dalem</meta:user-defined>
    <meta:user-defined meta:name="OVERHEIDop.straatnaam">Irene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8854 426673</meta:user-defined>
    <meta:user-defined meta:name="OVERHEIDop.versieInformatie"/>
  </office:meta>
</office:document-meta>
</file>