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Nijmegen Waalfront - 4 (parkwonen Fort Krayenhoff)’,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hebben conform artikel 3.6 lid 1 sub a van de Wet ruimtelijke ordening bij besluit van 26 maart 2019  het wijzigingsplan Nijmegen Waalfront - 4 (parkwonen Fort Krayenhoff vastgesteld.</text:p>
            <text:p text:style-name="common-al">In september 2014 is het bestemmingsplan Nijmegen Waalfront - 2 (Brugkwartier) door de raad vastgesteld. In dit bestemmingsplan is een wijzigingsbevoegd opgenomen ten behoeve van de toekomstige ontwikkeling van parkwonen Fort Krayenhoff. Met dit wijzigingsplan wordt invulling gegeven aan het realiseren van maximaal 50 appartementen en maximaal 250m2 aan horeca. Het wijzigingsplan is gelegen ten noorden van Laan van Oost-Indië en ten grofweg ter hoogte van de Wilhelm Linnemannstraat.</text:p>
            <text:p text:style-name="common-al">Het wijzigingsplan is gewijzigd vastgesteld. Dit betreft de volgende aanpassing:</text:p>
            <text:p text:style-name="common-al">Regels: artikel 4.2.2. lid 4 de opgenomen diepte van 10.25 meter wordt veranderd naar 11.25 meter. De waarde uit het selectiebesluit Archeologie was niet goed opgenomen in het ontwerpwijzigingsplan.</text:p>
            <text:p text:style-name="common-al">
            <text:span text:style-name="nadrukcur">Inzage</text:span>
          </text:p>
            <text:p text:style-name="common-al">Het plan, met bijbehorende stukken, ligt van donderdag 4 april 2019 tot en met donderdag 16 mei 2019 ter inzage bij de Informatiebalie in de Stadswinkel, Mariënburg 30 te Nijmegen.</text:p>
            <text:p text:style-name="common-al">Het digitale wijzigingsplan is te raadplegen op de landelijke website: <text:a xlink:href="http://www.ruimtelijkeplannen.nl/?planidn=NL.IMRO.0268.BP8004-VG01" xlink:type="simple">http://www.ruimtelijkeplannen.nl/?planidn=NL.IMRO.0268.BP8004-VG01</text:a></text:p>
            <text:p text:style-name="common-al">
            <text:span text:style-name="nadrukcur">Beroep</text:span>
          </text:p>
            <text:p text:style-name="common-al">Belanghebbenden die het met het bovenstaande besluit niet eens zijn en die in de voorprocedure tijdig hun zienswijze hebben ingediend almede de belanghebbenden die niet verweten kan worden geen zienswijze te hebben ingediend, kunnen in de periode van vrijdag 5 april 2019 tot en met donderdag 16 mei 2019 beroep indienen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wijzig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 </text:span>
          </text:p>
            <text:p text:style-name="common-al">Op de vaststelling van dit wijzig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Nijmegen Waalfront - 4 (parkwonen Fort Krayenhoff)’, Nijmegen</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94</meta:user-defined>
    <meta:user-defined meta:name="OVERHEIDop.StcrtID/DC.identifier">stcrt-2019-18794</meta:user-defined>
    <meta:user-defined meta:name="OVERHEID.TaxonomieBeleidsagenda/OVERHEID.category">Ruimte en infrastructuur | Organisatie en beleid</meta:user-defined>
    <meta:user-defined meta:name="OVERHEIDop.Ruimtelijkplan/OVERHEIDop.bekendmakingBetreffendePlan">NL.IMRO.0268.BP8004-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Z 308</meta:user-defined>
    <meta:user-defined meta:name="OVERHEIDop.woonplaats">Nijmegen</meta:user-defined>
    <meta:user-defined meta:name="OVERHEIDop.straatnaam">Laan van Oost-Indië</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34 429695</meta:user-defined>
    <meta:user-defined meta:name="OVERHEIDop.versieInformatie"/>
  </office:meta>
</office:document-meta>
</file>