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5038/20178 Verkeersbesluit voor het aanwijzen en inrichten van een algemene gehandicaptenparkeerplaats op de Papiermolenweg t.h.v. huisnummer 33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CULEMBORG;</text:p>
          </text:section>
        </text:section>
        <text:section text:name="regeling-tekst_id1-3-2-2" text:style-name="regeling-tekst">
          <text:section text:name="tekst_id1-3-2-2-1" text:style-name="tekst">
            <text:p text:style-name="common-al"/>
            <text:p text:style-name="common-al">Overwegende dat</text:p>
            <text:p text:style-name="common-al">er aanleiding is om verkeersmaatregelen te treffen ten behoeve van diverse bewoners en hun bezoekers op de Papiermolenweg te Culemborg;</text:p>
            <text:p text:style-name="common-al">de parkeerdruk op de Papiermolenweg regelmatig zeer hoog is, onder andere door de aanwezigheid van een school in de nabije omgeving;</text:p>
            <text:p text:style-name="common-al">houders van een gehandicaptenparkeerkaart in veel gevallen moeite hebben met het zelfstandig afleggen van een loopafstand van 50 à 100 meter;</text:p>
            <text:p text:style-name="common-al">het van belang is parkeerplaatsen te reserveren voor houders van een gehandicapten parkeerkaart teneinde de loopafstand zo klein mogelijk te maken tot de door hen gewenste locatie;</text:p>
            <text:p text:style-name="common-al">de aangewezen parkeerplaats door zijn ligging gemakkelijk is in te rijden door gehandicapten en voldoende ruimte biedt om in- en uit te stappen;</text:p>
            <text:p text:style-name="common-al">door de aanleg van deze algemene gehandicaptenparkeerplaats het belang van een verkeersdeelnemer met een handicap wordt beschermd;</text:p>
            <text:p text:style-name="common-al">het belang van een verkeersdeelnemer met een handicap zwaarder weegt dan het belang voor overige verkeersdeelnemers die minder parkeergelegenheid ter beschikking hebben;</text:p>
            <text:p text:style-name="common-al">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een gehandicaptenparkeerplaats wordt beoogd:</text:p>
            <text:list text:style-name="id1-3-2-2-1-14">
              <text:list-item text:style-override="id1-3-2-2-1-14-1">
                <text:number>•</text:number>
                <text:p text:style-name="al">de weg in stand te houden en de bruikbaarheid daarvan te waarborgen;</text:p>
              </text:list-item>
            </text:list>
            <text:p text:style-name="common-al"/>
            <text:p text:style-name="common-al">de Papiermolenweg ter plaatse van de genoemde verkeersmaatregel is gelegen binnen de grenzen van de gemeente Culemborg en bij die gemeente in beheer is;</text:p>
            <text:p text:style-name="common-al">gelet op de adviezen van de teams Ontwikkeling en Ontwerp en Realisatie van de Gemeente Culemborg;</text:p>
            <text:p text:style-name="common-al">overeenkomstig artikel 24 van het Besluit Administratieve Bepalingen inzake het Wegverkeer overleg heeft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
            <text:p text:style-name="common-al"/>
            <text:p text:style-name="common-al">BESLUITEN:</text:p>
            <text:p text:style-name="common-al"/>
            <text:list text:style-name="id1-3-2-2-1-25">
              <text:list-item text:style-override="id1-3-2-2-1-25-1">
                <text:number>I.</text:number>
                <text:p text:style-name="al">tot het aanwijzen en inrichten van een algemene gehandicaptenparkeerplaats op de Papiermolenweg ter hoogte van huisnummer 33, conform bijgevoegde illustratie, ter plaatse aangeduid door bord E6 uit bijlage I van het Reglement Verkeersregels en Verkeerstekens 1990, afgebakend met vakmarkering en voorzien van een kruis en een pictogram;</text:p>
              </text:list-item>
              <text:list-item text:style-override="id1-3-2-2-1-25-2">
                <text:number>II.</text:number>
                <text:p text:style-name="al">dit besluit in werking te laten treden de dag na publicatie in de Staatscourant;</text:p>
              </text:list-item>
              <text:list-item text:style-override="id1-3-2-2-1-25-3">
                <text:number>III.</text:number>
                <text:p text:style-name="al">dit besluit ter openbare kennis te brengen door publicatie in de Staatscourant, te vinden op http://www.officielebekendmakingen.nl/ en door vermelding op de gemeentepagina in de Culemborgse Courant; </text:p>
              </text:list-item>
              <text:list-item text:style-override="id1-3-2-2-1-25-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Culemborg, 3 april 2019,</text:span></text:p>
            <text:p><text:span text:style-name="functie">Burgemeester en Wethouders van Culemborg</text:span></text:p>
            <text:p><text:span text:style-name="functie">Namens hen</text:span></text:p>
            <text:p><text:span text:style-name="functie">Teamhoofd Ontwerp en Realisatie a.i.</text:span></text:p>
            <text:p><text:span text:style-name="functie">S. Bo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945038/20178 Verkeersbesluit voor het aanwijzen en inrichten van een algemene gehandicaptenparkeerplaats op de Papiermolenweg t.h.v. huisnummer 33 te Culembor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44</meta:user-defined>
    <meta:user-defined meta:name="OVERHEIDop.StcrtID/DC.identifier">stcrt-2019-18744</meta:user-defined>
    <meta:user-defined meta:name="DCTERMS.alternative">Gemeente Culemborg - Aanwijzen en inrichten van een algemene gehandicaptenparkeerplaats - Papiermolenweg nabij school</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XB 33</meta:user-defined>
    <meta:user-defined meta:name="OVERHEIDop.woonplaats">Culemborg</meta:user-defined>
    <meta:user-defined meta:name="OVERHEIDop.straatnaam">Papiermol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GEM - 1945038/ 20178</meta:user-defined>
    <meta:user-defined meta:name="DCTERMS.abstract">Aanwijzen en inrichten van een algemene gehandicaptenparkeerplaats op de Papiermolenweg te Culembor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9-16635</meta:user-defined>
    <meta:user-defined meta:name="OVERHEID.EPSG28992/DC.spatial">142916 440452</meta:user-defined>
    <meta:user-defined meta:name="OVERHEIDop.versieInformatie"/>
  </office:meta>
</office:document-meta>
</file>