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GEM - 1944797/ 20174 Onderwerp: verkeersbesluit voor het aanwijzen en inrichten van een algemene gehandicaptenparkeerplaats op de parkeerplaats aan de Henriëtte Roland Holststraat te Culemb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CULEMBORG;</text:p>
          </text:section>
        </text:section>
        <text:section text:name="regeling-tekst_id1-3-2-2" text:style-name="regeling-tekst">
          <text:section text:name="tekst_id1-3-2-2-1" text:style-name="tekst">
            <text:p text:style-name="common-al"/>
            <text:p text:style-name="common-al">Overwegende dat</text:p>
            <text:p text:style-name="common-al">er aanleiding is om verkeersmaatregelen te treffen ten behoeve van diverse bewoners en hun bezoekers wonend rondom de Henriëtte Roland Holststraat te Culemborg;</text:p>
            <text:p text:style-name="common-al">in de ecowijk Lanxmeer sprake is van parkeren op centraal gelegen parkeerplaatsen; </text:p>
            <text:p text:style-name="common-al">de centraal gelegen parkeerplaatsen vaak op enige afstand van de woning liggen;</text:p>
            <text:p text:style-name="common-al">de centraal gelegen parkeerplaatsen regelmatig druk bezet zijn;</text:p>
            <text:p text:style-name="common-al">houders van een gehandicaptenparkeerkaart in veel gevallen moeite hebben met het zelfstandig afleggen van een afstand van 50 à 100 meter;</text:p>
            <text:p text:style-name="common-al">het van belang is aan de rand van het parkeerterrein parkeerplaatsen te reserveren voor houders van een gehandicapten parkeerkaart teneinde de loopafstand zo klein mogelijk te maken;</text:p>
            <text:p text:style-name="common-al">de aangewezen parkeerplaats door zijn ligging gemakkelijk is in te rijden door gehandicapten en voldoende ruimte biedt om in- en uit te stappen;</text:p>
            <text:p text:style-name="common-al">door de aanleg van deze algemene gehandicaptenparkeerplaats het belang van een verkeersdeelnemer met een handicap wordt beschermd;</text:p>
            <text:p text:style-name="common-al">het belang van een verkeersdeelnemer met een handicap zwaarder weegt dan het belang voor overige verkeersdeelnemers die minder parkeergelegenheid ter beschikking hebben;</text:p>
            <text:p text:style-name="common-al">het belang van zelfstandigheid en mobiliteit in het kader van maatschappelijke participatie van een verkeersdeelnemer met een handicap, uit het oogpunt van de Wet maatschappelijke ondersteuning, zwaarder weegt dan het belang van overige burgers die minder parkeergelegenheid ter beschikking hebben;</text:p>
            <text:p text:style-name="common-al">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mmon-al">met het aanwijzen van een gehandicaptenparkeerplaats wordt beoogd:</text:p>
            <text:p text:style-name="common-al"/>
            <text:list text:style-name="id1-3-2-2-1-16">
              <text:list-item text:style-override="id1-3-2-2-1-16-1">
                <text:number>•</text:number>
                <text:p text:style-name="al">de weg in stand te houden en de bruikbaarheid daarvan te waarborgen;</text:p>
              </text:list-item>
            </text:list>
            <text:p text:style-name="common-al"/>
            <text:p text:style-name="common-al">de Henriëtte Roland Holststraat ter plaatse van de genoemde verkeersmaatregel is gelegen binnen de grenzen van de gemeente Culemborg en bij die gemeente in beheer is;</text:p>
            <text:p text:style-name="common-al">gelet op de adviezen van de teams Ontwikkeling en Ontwerp en Realisatie van de Gemeente Culemborg;</text:p>
            <text:p text:style-name="common-al">overeenkomstig artikel 24 van het Besluit Administratieve Bepalingen inzake het Wegverkeer overleg heeft plaatsgevonden met de verkeersadviseur van politie-eenheid Oost Nederland, district Gelderland-Zuid. Hij bracht hierover een positief advies uit. </text:p>
            <text:p text:style-name="common-al">gelet op het algemeen belang van het verkeer;</text:p>
            <text:p text:style-name="common-al">gelet op artikel 18, eerste lid onder d, van de Wegenverkeerswet 1994, zijn wij bevoegd tot het nemen van dit verkeersbesluit;</text:p>
            <text:p text:style-name="common-al"/>
            <text:p text:style-name="common-al">BESLUITEN:</text:p>
            <text:p text:style-name="common-al"/>
            <text:list text:style-name="id1-3-2-2-1-26">
              <text:list-item text:style-override="id1-3-2-2-1-26-1">
                <text:number>I.</text:number>
                <text:p text:style-name="al">tot het aanwijzen en inrichten van een algemene gehandicaptenparkeerplaats op het parkeerterrein aan de Henriëtte Roland Holststraat, conform bijgevoegde illustratie, ter plaatse aangeduid door bord E6 uit bijlage I van het Reglement Verkeersregels en Verkeerstekens 1990, afgebakend met vakmarkering en voorzien van een kruis en een pictogram;</text:p>
              </text:list-item>
              <text:list-item text:style-override="id1-3-2-2-1-26-2">
                <text:number>II.</text:number>
                <text:p text:style-name="al">dit besluit in werking te laten treden de dag na publicatie in de Staatscourant;</text:p>
              </text:list-item>
              <text:list-item text:style-override="id1-3-2-2-1-26-3">
                <text:number>III.</text:number>
                <text:p text:style-name="al">dit besluit ter openbare kennis te brengen door publicatie in de Staatscourant, te vinden op http://www.officielebekendmakingen.nl/ en door vermelding op de gemeentepagina in de Culemborgse Courant; </text:p>
              </text:list-item>
              <text:list-item text:style-override="id1-3-2-2-1-26-4">
                <text:number>IV.</text:number>
                <text:p text:style-name="al">belanghebbenden te wijzen op de mogelijkheid van het indienen van bezwaar op grond van de Algemene Wet bestuursrecht binnen zes weken na de dag waarop bekendmaking heeft plaatsgevonden in de Staatscourant.</text:p>
              </text:list-item>
            </text:list>
            <text:p text:style-name="last-al"/>
            <text:p text:style-name="tekst_bottom"/>
          </text:section>
        </text:section>
        <text:section text:name="regeling-sluiting_id1-3-2-3" text:style-name="regeling-sluiting">
          <text:section text:name="ondertekening_id1-3-2-3-1">
            <text:p><text:span text:style-name="functie">Culemborg, 3 april 2019,</text:span></text:p>
            <text:p><text:span text:style-name="functie">Burgemeester en Wethouders van Culemborg</text:span></text:p>
            <text:p><text:span text:style-name="functie">Namens hen</text:span></text:p>
            <text:p><text:span text:style-name="functie">Teamhoofd Ontwerp en Realisatie a.i.</text:span></text:p>
            <text:p><text:span text:style-name="functie">S. Bos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4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74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74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GEM - 1944797/ 20174 Onderwerp: verkeersbesluit voor het aanwijzen en inrichten van een algemene gehandicaptenparkeerplaats op de parkeerplaats aan de Henriëtte Roland Holststraat te Culemborg;</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743</meta:user-defined>
    <meta:user-defined meta:name="OVERHEIDop.StcrtID/DC.identifier">stcrt-2019-18743</meta:user-defined>
    <meta:user-defined meta:name="DCTERMS.alternative">Gemeente Culemborg - Aanwijzen en inrichten van een algemene gehandicaptenparkeerplaats - parkeerterrein bij Henriëtte Roland Holststraat</meta:user-defined>
    <meta:user-defined meta:name="OVERHEID.Organisatietype/OVERHEID.organisationType">gemeente</meta:user-defined>
    <meta:user-defined meta:name="OVERHEID.Gemeente/OVERHEID.authority">Culemborg</meta:user-defined>
    <meta:user-defined meta:name="OVERHEID.Gemeente/DC.creator">Culemborg</meta:user-defined>
    <meta:user-defined meta:name="OVERHEID.TaxonomieBeleidsagenda/OVERHEID.category">Verkeer | Organisatie en beleid</meta:user-defined>
    <meta:user-defined meta:name="OVERHEID.PostcodeHuisnummer/OVERHEIDop.postcodeHuisnummer">4103</meta:user-defined>
    <meta:user-defined meta:name="OVERHEIDop.woonplaats">Culemborg</meta:user-defined>
    <meta:user-defined meta:name="OVERHEIDop.straatnaam">Willem Elschotplaat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EM - 1944797/ 20174 </meta:user-defined>
    <meta:user-defined meta:name="DCTERMS.abstract">Aanwijzen en inrichten van een algemene gehandicaptenparkeerplaats op het parkeerterrein bij de Henriëtte Roland Holststraat</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gehandicaptenparkeerplaats|exb-2019-16634</meta:user-defined>
    <meta:user-defined meta:name="OVERHEID.EPSG28992/DC.spatial">144530 439848</meta:user-defined>
    <meta:user-defined meta:name="OVERHEIDop.versieInformatie"/>
  </office:meta>
</office:document-meta>
</file>