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Gustav Mahlerlaan inrichting vier parkeerplekken voor elektrisch vervo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9-73447</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Verder gelet op:</text:span>
          </text:p>
            <text:p text:style-name="common-al"/>
            <text:list text:style-name="id1-3-2-2-1-17">
              <text:list-item text:style-override="id1-3-2-2-1-17-1">
                <text:number>•</text:number>
                <text:p text:style-name="al">het actieplan Luchtkwaliteit (24 januari 2006);</text:p>
              </text:list-item>
              <text:list-item text:style-override="id1-3-2-2-1-17-2">
                <text:number>•</text:number>
                <text:p text:style-name="al">voorrang voor een Gezonde Stad (25 juni 2008);</text:p>
              </text:list-item>
              <text:list-item text:style-override="id1-3-2-2-1-17-3">
                <text:number>•</text:number>
                <text:p text:style-name="al">het Plan van Aanpak Elektrisch Vervoer “Amsterdam Elektrisch” (nr. 383 van afd. 1 van het Gemeenteblad, 2009);</text:p>
              </text:list-item>
              <text:list-item text:style-override="id1-3-2-2-1-17-4">
                <text:number>•</text:number>
                <text:p text:style-name="al">het besluit Opschaling Netwerk Oplaadinfrastructuur Elektrisch Rijden (College van B&amp;W, 29 juni 2010);</text:p>
              </text:list-item>
              <text:list-item text:style-override="id1-3-2-2-1-17-5">
                <text:number>•</text:number>
                <text:p text:style-name="al">het beleid en de richtlijnen “uitbreiding en realisatie van openbare infrastructuur in Amsterdam van 22 februari 2016. </text:p>
              </text:list-item>
            </text:list>
            <text:p text:style-name="common-al"/>
            <text:p text:style-name="common-al">
            <text:span text:style-name="nadrukvet">Overwegende dat:</text:span>
          </text:p>
            <text:p text:style-name="common-al"/>
            <text:p text:style-name="common-al">De gemeente Amsterdam elektrisch vervoer stimuleert, zoals vastgesteld in de Agenda Duurzaamheid d.d. 11 maart 2015;</text:p>
            <text:p text:style-name="common-al">elektrisch vervoer bijdraagt aan het verbeteren van de luchtkwaliteit en leefomgeving in Amsterdam;</text:p>
            <text:p text:style-name="common-al">voor elektrisch vervoer een openbaar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 om bij een oplaadpunt twee laadplekken aan te leggen zodat nieuwe uitbreidingsverzoeken kunnen worden verwezen naar bestaande laadpunten in de buurt om efficiënt gebruik te bevorderen en de hoeveelheid aan nieuwe infrastructuur op straat te beperken;</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e maatregel in dit besluit wordt genomen op basis van artikel 2 van de WVW 1994 om de door het verkeer veroorzaakte overlast, hinder of schade alsmede de gevolgen voor het milieu, bedoeld in de Wet Milieubeheer te voorkomen of te beperken;</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met betrekking tot de in dit besluit genomen verkeersmaatregelen, conform artikel 24 van het BABW, overleg is gevoerd met de gemandateerde van politie, eenheid Amsterdam en dat deze positief heeft geadviseerd;</text:p>
            <text:p text:style-name="common-al">deze aanwijzing van verkeersmaatregelen in het algemeen verkeersbelang wenselijk c.q. noodzakelijk kan worden geacht</text:p>
            <text:p text:style-name="common-al">het hierna genoemde weggedeelte onder beheer is van en gelegen is binnen de grenzen van de gemeente Amsterdam.</text:p>
            <text:p text:style-name="common-al"/>
            <text:p text:style-name="common-al"/>
            <text:p text:style-name="tussenkopcur">Besluit</text:p>
            <text:p text:style-name="common-al"/>
            <text:p text:style-name="common-al"/>
            <text:p text:style-name="common-al">Viet parkeerplaatsen op <text:span text:style-name="nadrukvet">Gustav Mahlerlaan </text:span>ter hoogte van huisnummer <text:span text:style-name="nadrukvet">3</text:span><text:span text:style-name="nadrukvet">20</text:span><text:span text:style-name="nadrukvet"/>aan te wijzen voor het opladen van elektrische voertuigen door het plaatsen van verkeersbord conform model <text:span text:style-name="nadrukvet">E4</text:span><text:span text:style-name="nadrukvet"/>van<text:span text:style-name="nadrukvet"/>bijlage I van het RVV 1990, gecombineerd met onderbord met de tekst ‘opladen elektrisch voertuig’, en onderbord OB504<text:span text:style-name="nadrukvet"/>daarop afgebeeld twee pijlen op een hoek van 45° als bedoeld in bijlage 1 van het RVV 1990 en onderbord OB 304 met wegsleepregeling.</text:p>
            <text:p text:style-name="common-al"/>
            <text:p text:style-name="common-al">Hiermee vier parkeerplaatsen (parkeervak nr. 119716483326, 119722483326, 11978483325 en 119734483325) te onttrekken aan het reguliere parkeerareaal.</text:p>
            <text:p text:style-name="common-al"/>
            <text:p text:style-name="common-al"/>
            <text:p text:style-name="common-al">Zoals aangegeven op bijgevoegde 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a.i., Operationele Ondersteuning, Stadswerken</text:p>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73">
              <text:list-item text:style-override="id1-3-2-2-1-73-1">
                <text:number>•</text:number>
                <text:p text:style-name="al">uw naam, adres en telefoonnummer</text:p>
              </text:list-item>
              <text:list-item text:style-override="id1-3-2-2-1-73-2">
                <text:number>•</text:number>
                <text:p text:style-name="al">de datum waarop u het bezwaarschrift schrijft en uw handtekening</text:p>
              </text:list-item>
              <text:list-item text:style-override="id1-3-2-2-1-73-3">
                <text:number>•</text:number>
                <text:p text:style-name="al">het besluit waartegen u bezwaar maakt, met datum en referentienummer van het besluit</text:p>
              </text:list-item>
              <text:list-item text:style-override="id1-3-2-2-1-7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3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3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Zuid, verkeersbesluit Gustav Mahlerlaan inrichting vier parkeerplekken voor elektrisch vervoer</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730</meta:user-defined>
    <meta:user-defined meta:name="OVERHEIDop.StcrtID/DC.identifier">stcrt-2019-18730</meta:user-defined>
    <meta:user-defined meta:name="DCTERMS.alternative">Gemeente Amsterdam - Inrichting vier parkeerplekken voor elektrisch vervoer Gustav Mahlerlaan 320 te Amsterdam-Zuid - Gustav Mahlerlaan 320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2ME 320</meta:user-defined>
    <meta:user-defined meta:name="OVERHEIDop.woonplaats">Amsterdam</meta:user-defined>
    <meta:user-defined meta:name="OVERHEIDop.straatnaam">Gustav Mahl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6620</meta:user-defined>
    <meta:user-defined meta:name="OVERHEID.EPSG28992/DC.spatial">119730 483330</meta:user-defined>
    <meta:user-defined meta:name="OVERHEIDop.versieInformatie"/>
  </office:meta>
</office:document-meta>
</file>