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nabij restaurant de Boots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een omgevingsvergunning verleend hebben voor een zonnepark van circa 4 hectare op een perceel gelegen op de hoek Driehoekweg-Coevorderweg, nabij restaurant De Bootsman.</text:p>
            <text:p text:style-name="common-al">De gemeenteraad heeft op 21 juni 2018 een ontwerpverklaring van geen bedenkingen afgegeven voor dit project en daarbij aangegeven dat de definitieve verklaring van geen bedenkingen is afgegeven door middel van hetzelfde besluit indien er geen zienswijzen worden ingediend. Er zijn geen zienswijzen ingediend, waarmee de verklaring van geen bedenkingen definitief is afgegeven. </text:p>
            <text:p text:style-name="common-al">
            <text:span text:style-name="nadrukvet"/>
          </text:p>
            <text:p text:style-name="common-al">
            <text:span text:style-name="nadrukvet">Waar en wanneer ter inzage</text:span>
          </text:p>
            <text:p text:style-name="common-al">De omgevingsvergunning en de daarbij behorende stukken liggen met ingang van donderdag 4 april 2019 gedurende zes weken ter inzage bij de Publieksdienst in het gemeentehuis van Ommen. De laatste dag van de terinzagetermijn is woensdag 15 mei 2019.</text:p>
            <text:p text:style-name="common-al">De stukken kunnen door een ieder worden ingezien, uitsluitend op afspraak tijdens openingstijden.</text:p>
            <text:p text:style-name="common-al">De stukken zijn ook in te zien op <text:a xlink:href="http://www.ruimtelijkeplannen.nl/" xlink:type="simple">www.ruimtelijkeplannen.nl</text:a>. De stukken zijn op deze website terug te vinden via het planid-nummer: NL.IMRO.0175.buiten2012ov0046-vg01. </text:p>
            <text:p text:style-name="common-al">
            <text:span text:style-name="nadrukvet">Beroep</text:span>
          </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nabij restaurant de Bootsma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91</meta:user-defined>
    <meta:user-defined meta:name="OVERHEIDop.StcrtID/DC.identifier">stcrt-2019-18691</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ov0046-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E 19</meta:user-defined>
    <meta:user-defined meta:name="OVERHEIDop.woonplaats">Stegeren</meta:user-defined>
    <meta:user-defined meta:name="OVERHEIDop.straatnaam">Coevo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11 506602</meta:user-defined>
    <meta:user-defined meta:name="OVERHEIDop.versieInformatie"/>
  </office:meta>
</office:document-meta>
</file>