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eit 2007, 4e herziening  (Bredaseweg 331a)</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de gemeenteraad op 25 maart 2019 het bestemmingsplan Reit 2007, 4e herziening (Bredaseweg 331a) (gewijzigd) heeft vastgesteld en dat het plan, met bijbehorend besluit, van maandag 8 april tot en met maandag 20 mei 2019 ter inzage ligt. </text:p>
            <text:p text:style-name="common-al">Het identificatienummer van dit plan is NL.IMRO.0855.BSP2017040-c001.</text:p>
            <text:p text:style-name="common-al">Het plangebied omvat het perceel Bredaseweg 331A. Het betreft het terrein waar voorheen bloemenhandel Boogers gevestigd was. Het bestemmingsplan is gericht op de bouw van 4 woningen.</text:p>
            <text:p text:style-name="common-al">
            <text:span text:style-name="nadrukvet">Terinzagelegging </text:span>
          </text:p>
            <text:p text:style-name="common-al">Het raadsbesluit en het plan met bijlagen zijn gedurende de genoemde termijn te bekijken en/of te downloaden op <text:a xlink:href="http://www.tilburg.nl/ruimtelijkeplannen" xlink:type="simple">http://www.tilburg.nl/ruimtelijkeplannen</text:a> en <text:a xlink:href="http://www.ruimtelijkeplannen.nl/web-roo/roo/bestemmingsplannen?planidn=NL.IMRO.0855.BSP2017040-c001" xlink:type="simple">http://www.ruimtelijkeplannen.nl/web-roo/roo/bestemmingsplannen?planidn=NL.IMRO.0855.BSP2017040-c001</text:a>.</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en daarnaast ook door belanghebbenden, die dit hebben nagelaten, voor zover het beroep zich richt tegen de gewijzigd vastgestelde onderdelen van het plan.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text:p>
            <text:p text:style-name="common-al">Tilburg, 5 april 2019</text:p>
            <text:p text:style-name="common-al">Het college,</text:p>
            <text:p text:style-name="common-al">M.J.M. Meijs                                                                        drs. Th.L.N. Wetering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7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67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67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Reit 2007, 4e herziening  (Bredaseweg 331a)</meta:user-defined>
    <meta:user-defined meta:name="OVERHEIDop.doctype">Officiële Publicaties, versie 1.1</meta:user-defined>
    <meta:user-defined meta:name="DCTERMS.W3CDTF/OVERHEIDop.jaargang">2019</meta:user-defined>
    <meta:user-defined meta:name="DCTERMS.W3CDTF/DCTERMS.available">2019-04-05</meta:user-defined>
    <meta:user-defined meta:name="OVERHEIDop.publicationIssue">18675</meta:user-defined>
    <meta:user-defined meta:name="OVERHEIDop.StcrtID/DC.identifier">stcrt-2019-18675</meta:user-defined>
    <meta:user-defined meta:name="OVERHEID.TaxonomieBeleidsagenda/OVERHEID.category">Ruimte en infrastructuur | Organisatie en beleid</meta:user-defined>
    <meta:user-defined meta:name="OVERHEIDop.Ruimtelijkplan/OVERHEIDop.bekendmakingBetreffendePlan">NL.IMRO.0855.BSP2017040-c001</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7LC 331a</meta:user-defined>
    <meta:user-defined meta:name="OVERHEIDop.woonplaats">Tilburg</meta:user-defined>
    <meta:user-defined meta:name="OVERHEIDop.straatnaam">Breda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2110 396538</meta:user-defined>
    <meta:user-defined meta:name="OVERHEIDop.versieInformatie"/>
  </office:meta>
</office:document-meta>
</file>