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uitbreiden/bouwen van een werktuigenberging aan de Rosierweg 3 te Aal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Er is een plan ingediend voor het bouwen/uitbreiden van een werktuigenberging op de locatie Rosierweg 3 te Aalten. </text:p>
            <text:p text:style-name="common-al">De werktuigenberging is geprojecteerd binnen een agrarisch bouwvlak met de aanduiding 'intensieve veehouderij', zoals dat is opgenomen in het bestemmingsplan 'Landelijk Gebied 2015'. Dit bouwvlak is bij wijze van voorlopige voorziening geschorst door de Voorzieningenrechter van de afdeling Bestuursrechtspraak van de Raad van State.</text:p>
            <text:p text:style-name="common-al">Het college wil meewerken aan dit plan en met toepassing van artikel 2.12 lid 1, sub a onder 3  van de Wet algemene bepalingen omgevingsrecht afwijken van het bestemmingsplan.</text:p>
            <text:p text:style-name="common-al">
            <text:span text:style-name="nadrukvet">Inzien</text:span>
          </text:p>
            <text:p text:style-name="common-al">Met ingang van woensdag 3 april 2019 ligt het ontwerpbesluit met bijlagen gedurende zes weken ter inzage. Het plan is te bekijken via <text:a xlink:href="file://fasgnd.dc.local/atn-data1/BestOr/TRE/Slam/Word/PROJECTEN/In%20procedure/omgevingsvergunning/Rosierweg%203/externalhyperlink#externalhyperlink" xlink:type="simple">www.ruimtelijkeplannen.nl</text:a> (plan-ID: NL.IMRO.0197.OV00019-ON01) of via onze website <text:a xlink:href="file://fasgnd.dc.local/atn-data1/BestOr/TRE/Slam/Word/PROJECTEN/In%20procedure/omgevingsvergunning/Rosierweg%203/externalhyperlink#externalhyperlink" xlink:type="simple">www.aalten.nl</text:a> onder Inwoners/ Wonen en bouwen / Ruimtelijkeplannen.  U kunt het plan ook tijdens openingstijden inzien in het gemeentekantoor aan de Hofstraat 8 in Aalten.</text:p>
            <text:p text:style-name="common-al">
            <text:span text:style-name="nadrukvet">Zienswijzen</text:span>
          </text:p>
            <text:p text:style-name="common-al">Tijdens de termijn van de terinzagelegging kan iedereen schriftelijk of mondeling zijn zienswijze over het ontwerpbesluit naar voren brengen bij het college. Uw schriftelijke zienswijze kunt u sturen naar het college van burgemeester en wethouders, postbus 119, 7120 AC Aalten, onder vermelding van ´zienswijze omgevingsvergunning Rosierweg 3´. </text:p>
            <text:p text:style-name="common-al">
            <text:span text:style-name="nadrukvet">Informatie</text:span>
          </text:p>
            <text:p text:style-name="common-al">Wilt u ondersteuning bij het inzien van de omgevingsvergunning op <text:a xlink:href="file://fasgnd.dc.local/atn-data1/BestOr/TRE/Slam/Word/PROJECTEN/In%20procedure/omgevingsvergunning/Rosierweg%203/externalhyperlink#www.ruimtelijkeplannen.nl" xlink:type="simple">www.ruimtelijkeplannen.nl</text:a> of hebt u andere vragen? Neem dan contact op met de gemeente via ons Klant Contact Centrum, telefoon (0543) 49 33 33. U kunt ook een e-mail sturen naar <text:a xlink:href="file://fasgnd.dc.local/atn-data1/BestOr/TRE/Slam/Word/PROJECTEN/In%20procedure/omgevingsvergunning/Rosierweg%203/externalhyperlink#mailto:gemeente@aalten.nl" xlink:type="simple">gemeente@aalt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640</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640</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640</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uitbreiden/bouwen van een werktuigenberging aan de Rosierweg 3 te Aalten</meta:user-defined>
    <meta:user-defined meta:name="OVERHEIDop.doctype">Officiële Publicaties, versie 1.1</meta:user-defined>
    <meta:user-defined meta:name="DCTERMS.W3CDTF/OVERHEIDop.jaargang">2019</meta:user-defined>
    <meta:user-defined meta:name="DCTERMS.W3CDTF/DCTERMS.available">2019-04-02</meta:user-defined>
    <meta:user-defined meta:name="OVERHEIDop.publicationIssue">18640</meta:user-defined>
    <meta:user-defined meta:name="OVERHEIDop.StcrtID/DC.identifier">stcrt-2019-18640</meta:user-defined>
    <meta:user-defined meta:name="OVERHEID.TaxonomieBeleidsagenda/OVERHEID.category">Ruimte en infrastructuur | Organisatie en beleid</meta:user-defined>
    <meta:user-defined meta:name="OVERHEID.Gemeente/DC.spatial">Aalten</meta:user-defined>
    <meta:user-defined meta:name="OVERHEIDop.Ruimtelijkplan/OVERHEIDop.bekendmakingBetreffendePlan">NL.IMRO.0197.OV00019-ON01</meta:user-defined>
    <meta:user-defined meta:name="OVERHEID.Organisatietype/OVERHEID.organisationType">gemeente</meta:user-defined>
    <meta:user-defined meta:name="OVERHEID.Informatietype/DC.type">officiële publicatie</meta:user-defined>
    <dc:language>nl</dc:language>
    <meta:user-defined meta:name="OVERHEID.Gemeente/DC.creator">Aalten</meta:user-defined>
    <meta:user-defined meta:name="OVERHEID.PostcodeHuisnummer/OVERHEIDop.postcodeHuisnummer">7122LJ 3</meta:user-defined>
    <meta:user-defined meta:name="OVERHEIDop.woonplaats">Aalten</meta:user-defined>
    <meta:user-defined meta:name="OVERHEIDop.straatnaam">Rosier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4344 437351</meta:user-defined>
    <meta:user-defined meta:name="OVERHEIDop.versieInformatie"/>
  </office:meta>
</office:document-meta>
</file>