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Stadscampus Ariënsplein” (NL.IMRO.0153.R20190002-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het Ariënsplein, de Bisschopstraat, de Prinsestraat, de Emmastraat en de Ripperdastraat is het bestemmingsplan “Stadscampus Ariënsplein” ontworpen. Het plangebied omvat het gebouw en bijbehorende omliggende terreinen van het voormalige ziekenhuis “Stadsmaten” aan het Ariënsplein 1.</text:p>
            <text:p text:style-name="common-al">Dit plan voorziet in het planologisch mogelijk maken van de (verdere) transformatie van het voormalige ziekenhuis “Stadsmaten” aan het Ariënsplein 1 tot stadscampus voor leren, werken en wonen met de daarbij behorende ondersteunende en ondergeschikte functies gericht op ontmoeten. De inhoudelijke basis voor dit nieuwe bestemmingsplan vormt het op 18 december 2017 door de gemeenteraad van Enschede vastgestelde ruimtelijk ontwikkelingskader voor de transformatie van het voormalige ziekenhuis Ariënsplein. </text:p>
            <text:p text:style-name="tussenkopcur">Inzien bestemmingsplan:</text:p>
            <text:p text:style-name="common-al">Het ontwerp-bestemmingsplan met de daarbij behorende stukken ligt van 4 april tot en met 15 mei 2019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02-0002" xlink:type="simple">http://www.ruimtelijkeplannen.nl/web-roo/?planidn=NL.IMRO.0153.R20190002-0002</text:a>
          </text:p>
            <text:p text:style-name="common-al">De bronbestanden kunnen worden gedownload via de webpagina</text:p>
            <text:p text:style-name="common-al">
            <text:a xlink:href="https://www.ruimtelijkeplannen.enschede.nl/plannen/NL.IMRO.0153.R20190002-/NL.IMRO.0153.R20190002-0002/" xlink:type="simple">https://www.ruimtelijkeplannen.enschede.nl/plannen/NL.IMRO.0153.R20190002-/NL.IMRO.0153.R20190002-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lt;naam plan&gt;,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6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Stadscampus Ariënsplein” (NL.IMRO.0153.R20190002-0002)</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613</meta:user-defined>
    <meta:user-defined meta:name="OVERHEIDop.StcrtID/DC.identifier">stcrt-2019-18613</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R20190002-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JP 1</meta:user-defined>
    <meta:user-defined meta:name="OVERHEIDop.woonplaats">Enschede</meta:user-defined>
    <meta:user-defined meta:name="OVERHEIDop.straatnaam">Ripperdastraat</meta:user-defined>
    <meta:user-defined meta:name="OVERHEID.PostcodeHuisnummer/OVERHEIDop.postcodeHuisnummer">7513AK 8</meta:user-defined>
    <meta:user-defined meta:name="OVERHEIDop.straatnaam">Bisschopstraat</meta:user-defined>
    <meta:user-defined meta:name="OVERHEID.PostcodeHuisnummer/OVERHEIDop.postcodeHuisnummer">7513AL 14</meta:user-defined>
    <meta:user-defined meta:name="OVERHEIDop.straatnaam">Prinsestraat</meta:user-defined>
    <meta:user-defined meta:name="OVERHEID.PostcodeHuisnummer/OVERHEIDop.postcodeHuisnummer">7513BB 107</meta:user-defined>
    <meta:user-defined meta:name="OVERHEIDop.straatnaam">Emmastraat</meta:user-defined>
    <meta:user-defined meta:name="OVERHEID.PostcodeHuisnummer/OVERHEIDop.postcodeHuisnummer">7511JX 1 126</meta:user-defined>
    <meta:user-defined meta:name="OVERHEIDop.straatnaam">Ariën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716 471064</meta:user-defined>
    <meta:user-defined meta:name="OVERHEID.EPSG28992/DC.spatial">257454 471155</meta:user-defined>
    <meta:user-defined meta:name="OVERHEID.EPSG28992/DC.spatial">257433 471051</meta:user-defined>
    <meta:user-defined meta:name="OVERHEID.EPSG28992/DC.spatial">257464 470975</meta:user-defined>
    <meta:user-defined meta:name="OVERHEID.EPSG28992/DC.spatial">257533 471132</meta:user-defined>
    <meta:user-defined meta:name="OVERHEIDop.versieInformatie"/>
  </office:meta>
</office:document-meta>
</file>