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Gravenstraat 232, Cl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6 van de Wet ruimtelijke ordening in samenhang met afdeling 3.4 van de Algemene wet bestuursrecht, bekend dat bij besluit van 4 januari 2019 zij het wijzigingsplan ’s-Gravenstraat 232 te Clinge ongewijzigd hebben vastgesteld. Het plan betreft het wijzigen van de bestemming Agrarisch naar de bestemming Wonen ten behoeve van het saneren van de agrarische bedrijfsbebouwing en het realiseren van een nieuwe woning.</text:p>
            <text:p text:style-name="common-al"/>
            <text:p text:style-name="common-al">In het vastgestelde plan is een ambtshalve wijziging doorgevoerd. De wijziging heeft betrekking op de paragraaf Natuur van de toelichting. Voor een compleet overzicht van de wijziging verwijzen wij u naar de ‘Notitie ambtshalve wijzigingen‘ behorend bij het vaststellingsbesluit.</text:p>
            <text:p text:style-name="common-al"/>
            <text:p text:style-name="common-al">Het besluit van het college, de notitie  ‘overzicht ambtshalve wijzigingen’, en het vastgestelde wijzigingsplan liggen van 17 januari tot en met 28 februari 2019 voor een ieder ter inzage in de gemeentewinkel, Grote Markt 24 te Hulst. Tevens is het plan digitaal raadpleegbaar op de website <text:a xlink:href="http://www.ruimtelijkeplannen.nl/" xlink:type="simple">www.ruimtelijkeplannen.nl</text:a> onder identificatienummer NL.IMRO.0677.wpclingegravens232-001V. </text:p>
            <text:p text:style-name="common-al"/>
            <text:p text:style-name="common-al">
            <text:span text:style-name="nadrukvet">Beroep</text:span>
          </text:p>
            <text:p text:style-name="common-al">Een belanghebbende, die tijdig zijn zienswijzen bij het college kenbaar heeft gemaakt, alsmede een belanghebbende aan wie redelijkerwijs niet kan worden verweten dat hij geen zienswijzen bij het college naar voren heeft gebracht kan binnen de termijn van 18 januari tot en met 28 februari 2019 beroep instellen bij de Afdeling bestuursrechtspraak van de Raad van State, Postbus 20019, 2500 EA ‘s-Gravenhage. Daarnaast kan iedereen bedenkingen naar voren brengen tegen de wijzigingen zoals die door het college zijn aangebracht. </text:p>
            <text:p text:style-name="common-al"/>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wijzig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unt u contact opnemen met de afdeling Wonen &amp; Werken, tel.: 14 0114.</text:p>
            <text:p text:style-name="common-al"/>
            <text:p text:style-name="common-al">Hulst, 16 januari 2019</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Gravenstraat 232, Clinge’</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861</meta:user-defined>
    <meta:user-defined meta:name="OVERHEIDop.StcrtID/DC.identifier">stcrt-2019-1861</meta:user-defined>
    <meta:user-defined meta:name="OVERHEID.TaxonomieBeleidsagenda/OVERHEID.category">Ruimte en infrastructuur | Organisatie en beleid</meta:user-defined>
    <meta:user-defined meta:name="OVERHEIDop.Ruimtelijkplan/OVERHEIDop.bekendmakingBetreffendePlan">NL.IMRO.0677.wpclingegravens232-001V</meta:user-defined>
    <meta:user-defined meta:name="OVERHEIDop.referentienummer">-</meta:user-defined>
    <meta:user-defined meta:name="DCTERMS.abstract">Wijzigen bestemming Agrarisch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7AP 232</meta:user-defined>
    <meta:user-defined meta:name="OVERHEIDop.woonplaats">Clinge</meta:user-defined>
    <meta:user-defined meta:name="OVERHEIDop.straatnaam">'s-Grav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4395 364871</meta:user-defined>
    <meta:user-defined meta:name="OVERHEIDop.versieInformatie"/>
  </office:meta>
</office:document-meta>
</file>