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Uitbreiding Valkestraat 1, Hooger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vereenkomstig artikel 3.8 van de Wet ruimtelijke ordening, bekend dat het ontwerp van het bestemmingsplan “Uitbreiding Valkestraat 1, Hoogerheide” (NL.IMRO.0873. HOWOxBP162xHERZx25-ON01) voor een ieder ter inzage ligt.</text:p>
            <text:p text:style-name="common-al"/>
            <text:p text:style-name="common-al">
            <text:span text:style-name="nadrukvet">Inhoud</text:span>
          </text:p>
            <text:p text:style-name="common-al">Dit bestemmingsplan maakt de uitbreiding van de tuin van de bestaande woning aan de Valkestraat 1 in Hoogerheide mogelijk.</text:p>
            <text:p text:style-name="common-al"/>
            <text:p text:style-name="common-al">
            <text:span text:style-name="nadrukvet">Inzien</text:span>
          </text:p>
            <text:p text:style-name="common-al">Het ontwerp bestemmingsplan ligt voor een ieder ter inzage vanaf 4 april 2019 gedurende een periode van zes weken, bij de centrale balie van het gemeentehuis te Hoogerheide tijdens openingstijden. Na afspraak via het algemene telefoonnummer 14 0164 kan het ontwerp ook worden ingezien buiten openingstijden.</text:p>
            <text:p text:style-name="common-al">Ook is het ontwerp bestemmingsplan langs elektronische weg te raadplegen. U vindt de documenten op “<text:a xlink:href="http://www.woensdrecht.nl/" xlink:type="simple">www.woensdrecht.nl</text:a>/bestemmingsplan”. Tevens is het plan te raadplegen op de landelijke voorziening <text:a xlink:href="http://www.ruimtelijkeplannen.nl/" xlink:type="simple">www.ruimtelijkeplannen.nl</text:a>.</text:p>
            <text:p text:style-name="common-al"/>
            <text:p text:style-name="common-al">
            <text:span text:style-name="nadrukvet">Reageren</text:span>
          </text:p>
            <text:p text:style-name="common-al">Binnen de genoemde termijn van zes weken kan eenieder schriftelijk een zienswijze indienen bij het college van burgemeester en wethouders, Postbus 24, 4630 AA Hoogerheide onder vermelding van “zienswijze ontwerpbestemmingsplan Valkestraat 1, Hoogerheide” en uw adresgegevens.</text:p>
            <text:p text:style-name="last-al">Voor mondelinge reacties kunt u een afspraak maken met de heer K. Kegel via het algemene telefoonnummer 14 0164.</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3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7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57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57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Uitbreiding Valkestraat 1, Hoogerheide”</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577</meta:user-defined>
    <meta:user-defined meta:name="OVERHEIDop.StcrtID/DC.identifier">stcrt-2019-18577</meta:user-defined>
    <meta:user-defined meta:name="OVERHEID.TaxonomieBeleidsagenda/OVERHEID.category">Ruimte en infrastructuur | Organisatie en beleid</meta:user-defined>
    <meta:user-defined meta:name="OVERHEID.Gemeente/DC.spatial">Woensdrecht</meta:user-defined>
    <meta:user-defined meta:name="OVERHEIDop.Ruimtelijkplan/OVERHEIDop.bekendmakingBetreffendePlan">NL.IMRO.0873.HOWOxBP162xHERZx25-ON01</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RJ 1</meta:user-defined>
    <meta:user-defined meta:name="OVERHEIDop.woonplaats">Hoogerheide</meta:user-defined>
    <meta:user-defined meta:name="OVERHEIDop.straatnaam">Valk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0376 383331</meta:user-defined>
    <meta:user-defined meta:name="OVERHEIDop.versieInformatie"/>
  </office:meta>
</office:document-meta>
</file>