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Engel de Ruijterstraat ter hoogte van huisnummer 2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Engel de Ruijterstraat ter hoogte van huisnummer 2 in Breukel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Engel de Ruijterstraat ter hoogte van huisnummer 2 in Breukel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8 januari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text:span text:style-name="nadrukvet">. </text:span>Dit kan voorkomen dat u een bezwaarschrift moet schrijven.<text:span text:style-name="nadrukvet"/>U kunt ons bellen van maandag tot en met<text:span text:style-name="nadrukvet"/>vrijdag tussen 8:30 en 17:00 uur op telefoonnummer 14 0346.<text:span text:style-name="nadrukvet"/>De naam van de medewerker die u kan helpen met uw vragen staat bovenaan deze brief. Let op: wacht niet te lang met contact opnemen want de termijn waarbinnen een<text:span text:style-name="nadrukvet"/>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Engel de Ruijterstraat ter hoogte van huisnummer 2 in Breukelen, Stichtse Vech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1857</meta:user-defined>
    <meta:user-defined meta:name="OVERHEIDop.StcrtID/DC.identifier">stcrt-2019-1857</meta:user-defined>
    <meta:user-defined meta:name="DCTERMS.alternative">Gemeente Stichtse Vecht - Aanleg e-laadplaats op het parkeerterrein Engel de Ruijterstraat ter hoogte van huisnummer 2 te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CV 2</meta:user-defined>
    <meta:user-defined meta:name="OVERHEIDop.woonplaats">Breukelen</meta:user-defined>
    <meta:user-defined meta:name="OVERHEIDop.straatnaam">Engel de Ruijte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386 464808</meta:user-defined>
    <meta:user-defined meta:name="OVERHEIDop.versieInformatie"/>
  </office:meta>
</office:document-meta>
</file>