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2e ontsluiting transferium Rene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op grond van artikel 3.8 van de Wet ruimtelijke ordening bekend, dat het ontwerpbestemmingsplan 2e ontsluiting Transferium Renesse van 8 april 2019 tot en met 20 mei 2019 voor iedereen ter inzage ligt. U kunt het digitale ontwerpbestemmingsplan raadplegen via <text:a xlink:href="http://www.ruimtelijkeplannen.nl/web-roo/roo/bestemmingsplannen_p?planidn=NL.IMRO.1676.00263BphRE-ON01" xlink:type="simple"><text:span text:style-name="nadrukondlijn">www.ruimtelijkeplannen.nl</text:span></text:a>. Ook ligt het in deze periode in de leesruimte van het gemeentehuis, waar u het tijdens de openingstijden van het gemeentehuis kunt inzien.</text:p>
            <text:p text:style-name="tussenkopcur">
            <text:span text:style-name="nadrukvet">Het plan. </text:span>
          </text:p>
            <text:p text:style-name="tussenkopcur">Een belangrijke doelstelling in het kader van het Masterplan Renesse is het autoluw maken van het centrum van het dorp. Als eerste stap om tot dit doel te komen wordt het Transferium verbonden met de Stoofweg. Na deze maatregel kan een knip worden gerealiseerd in het centrumgebied. Doorgaand autoverkeer tussen de Korte Reke en de Hogezoom is dan niet meer mogelijk.</text:p>
            <text:p text:style-name="tussenkopcur">
            <text:span text:style-name="nadrukvet">Reageren. </text:span>
          </text:p>
            <text:p text:style-name="tussenkopcur">Van 8 april 2019 tot en met 20 mei 2019 kan iedereen een zienswijze geven op het ontwerpbestemmingsplan. Dit kan schriftelijk, mondeling of <text:a xlink:href="https://www.schouwen-duiveland.nl/inwoners/bouwen-verbouwen-slopen/digitaal-indienen-zienswijze" xlink:type="simple"><text:span text:style-name="nadrukondlijn">digitaal</text:span></text:a> via onze website. Een schriftelijke zienswijze kunt u sturen naar de gemeenteraad. Voor het indienen van een mondelinge zienswijze kunt u telefonisch een afspraak maken met Dion van Eenennaam op (0111) 452 220. Voor algemene vragen over het project kunt u contact opnemen met Ricardo de Winter op (0111) 452 442.</text:p>
            <text:p text:style-name="tussenkopcur">
            <text:span text:style-name="nadrukvet">Procedure. </text:span>
          </text:p>
            <text:p text:style-name="tussenkopcur">De gemeenteraad zal met inachtneming van de ingediende zienswijzen uiterlijk in juni 2019 een besluit nemen over de vaststelling van het bestemmingsplan. Na vaststelling volgt opnieuw een ter inzage legging. </text:p>
            <text:p text:style-name="last-al"/>
            <text:p text:style-name="tekst_bottom"/>
          </text:section>
        </text:section>
        <text:section text:name="zakelijke-mededeling-sluiting_id1-3-2-2" text:style-name="zakelijke-mededeling-sluiting">
          <text:section text:name="ondertekening_id1-3-2-2-1">
            <text:p><text:span text:style-name="functie">Zierikzee, 5 april 2019</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5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55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55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2e ontsluiting transferium Renesse</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8556</meta:user-defined>
    <meta:user-defined meta:name="OVERHEIDop.StcrtID/DC.identifier">stcrt-2019-18556</meta:user-defined>
    <meta:user-defined meta:name="OVERHEID.TaxonomieBeleidsagenda/OVERHEID.category">Ruimte en infrastructuur | Organisatie en beleid</meta:user-defined>
    <meta:user-defined meta:name="OVERHEID.Gemeente/DC.spatial">Schouwen-Duiveland</meta:user-defined>
    <meta:user-defined meta:name="OVERHEIDop.Ruimtelijkplan/OVERHEIDop.bekendmakingBetreffendePlan">NL.IMRO.1676.00263BphRE-ON01</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