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wijzigingsplan “Buitengebied Rucphen 2012, wijzigingsplan Groenstraat 3 te Sprunde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12, wijzigingsplan Groenstraat 3 te Sprundel” ter inzage wordt gelegd.<text:span text:style-name="nadrukvet"/></text:p>
            <text:p text:style-name="common-al"/>
            <text:p text:style-name="common-al">
            <text:span text:style-name="nadrukvet"/>
          </text:p>
            <text:p text:style-name="common-al">
            <text:span text:style-name="nadrukvet">Doel van het wijzigingsplan</text:span>
          </text:p>
            <text:p text:style-name="common-al">Het plan is een zogenaamd wijzigingsplan, waarmee het bestemmingsplan “Buitengebied Rucphen 2012” wordt gewijzigd. Het wijzigingsplan voorziet in het mogelijk maken van de uitbreiding van de oppervlakte aan lage teeltondersteunende voorziening voor het aardbeienteeltbedrijf (in de vorm van trayveleden met een watersilo) aan de Groenstraat 3 te Sprundel. De extra locatie die wordt toegevoegd betreft een gedeelte van het perceel aan de Groenstraat 3 te Sprundel, kadastraal bekend onder gemeente Rucphen sectie T nummer 1816. Dit gaat gepaard met een landschappelijke kwaliteitsverbetering.</text:p>
            <text:p text:style-name="common-al"/>
            <text:p text:style-name="common-al">
            <text:span text:style-name="nadrukvet"/>
          </text:p>
            <text:p text:style-name="common-al">
            <text:span text:style-name="nadrukvet">Terinzagelegging</text:span>
          </text:p>
            <text:p text:style-name="common-al">Het ontwerpwijzigingsplan is in te zien met ingang van donderdag 4 april 2019 gedurende een termijn van zes weken (t/m 15 mei 2019). Dat kan op ruimtelijkeplannen.nl en in het gemeentehuis tijdens openingstijden voor inzage. Meld u hiervoor bij de receptie. Voor inzage op <text:a xlink:href="http://www.ruimtelijkeplannen.nl/" xlink:type="simple">www.ruimtelijkeplannen.nl</text:a> gebruik u planidentificatienummer NL.IMRO.0840.9000BW026-ON01 of de volgende link: <text:a xlink:href="http://www.ruimtelijkeplannen.nl/viewer#!/idn/NL.IMRO.0840.9000BW026-ON01" xlink:type="simple">http://www.ruimtelijkeplannen.nl/viewer#!/idn/NL.IMRO.0840.9000BW026-ON01</text:a>. </text:p>
            <text:p text:style-name="common-al"/>
            <text:p text:style-name="common-al">
            <text:span text:style-name="nadrukvet"/>
          </text:p>
            <text:p text:style-name="common-al">
            <text:span text:style-name="nadrukvet">Zienswijze</text:span>
          </text:p>
            <text:p text:style-name="common-al">Het ontwerpwijzigingsplan kan een ieder gedurende bovenvermelde termijn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common-al"/>
            <text:p text:style-name="common-al">
            <text:span text:style-name="nadrukvet"/>
          </text:p>
            <text:p text:style-name="common-al">
            <text:span text:style-name="nadrukvet">Anterieure overeenkomst</text:span>
          </text:p>
            <text:p text:style-name="common-al">Tot slot maken burgemeester en wethouders bekend dat de gemeente op 19 maart 2019 een anterieure overeenkomst als bedoeld in artikel 6.24 van de Wro heeft gesloten met initiatiefnemer van het wijzigingsplan. In deze overeenkomst is het verhaal van planschade vastgelegd. Een zakelijke beschrijving van deze overeenkomst ligt, op grond van artikel 6.2.12 van het Besluit ruimtelijke ordening, gedurende bovengenoemde periode ter inzage in het gemeentehuis.</text:p>
            <text:p text:style-name="common-al"/>
            <text:p text:style-name="common-al">
            <text:span text:style-name="nadrukvet"/>
          </text:p>
            <text:p text:style-name="common-al">
            <text:span text:style-name="nadrukvet">Vooruitblik procedure</text:span>
          </text:p>
            <text:p text:style-name="common-al">Na de zienswijzenperiode neemt het college van burgemeester en wethouders een besluit over de vaststelling van het wijzigingsplan. Hierna kan uiteindelijk nog beroep ingesteld worden bij de Afdeling bestuursrechtspraak van de Raad van State.</text:p>
            <text:p text:style-name="common-al"/>
            <text:section text:name="table_id1-3-2-1-1-23" text:style-name="table">
              <text:p text:style-name="table_top"/>
              <table:table table:style-name="tgroup">
                <table:table-column table:style-name="id1-3-2-1-1-23-1-1"/>
                <table:table-row table:style-name="row">
                  <table:table-cell table:style-name="entry" table:number-rows-spanned="1" table:number-columns-spanned="1">
                    <text:p text:style-name="table_al">Ontwerpwijzigingsplan </text:p>
                    <text:p text:style-name="table_al">Ter inzage vanaf <text:span text:style-name="nadrukvet">4 april 2019 </text:span>t/m <text:span text:style-name="nadrukvet">15 mei 2019</text:spa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wijzigingsplan “Buitengebied Rucphen 2012, wijzigingsplan Groenstraat 3 te Sprundel”</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530</meta:user-defined>
    <meta:user-defined meta:name="OVERHEIDop.StcrtID/DC.identifier">stcrt-2019-18530</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W026-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SK 3</meta:user-defined>
    <meta:user-defined meta:name="OVERHEIDop.woonplaats">Sprundel</meta:user-defined>
    <meta:user-defined meta:name="OVERHEIDop.straatnaam">Gro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348 394751</meta:user-defined>
    <meta:user-defined meta:name="OVERHEIDop.versieInformatie"/>
  </office:meta>
</office:document-meta>
</file>