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Koewacht, Berlaersstraat 8 EN ONTWER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RITKEL 3.31 WET RUIMTELIJKE ORDENING, ARTIKEL 3.12 WET ALGEMENE BEPALINGEN OMGEVINGSRECHT (GECOÖRDINEERDE PROCEDURE)</text:p>
            <text:p text:style-name="common-al"/>
            <text:p text:style-name="common-al">Burgemeester en wethouders van Terneuzen maken bekend dat ter inzage wordt gelegd:</text:p>
            <text:list text:style-name="id1-3-2-1-1-4">
              <text:list-item text:style-override="id1-3-2-1-1-4-1">
                <text:number>•</text:number>
                <text:p text:style-name="al">het ontwerpbestemmingsplan Koewacht, Berlaersstraat 8</text:p>
              </text:list-item>
              <text:list-item text:style-override="id1-3-2-1-1-4-2">
                <text:number>•</text:number>
                <text:p text:style-name="al">de ontwerp omgevingsvergunning voor het bouwen van een loods</text:p>
              </text:list-item>
            </text:list>
            <text:p text:style-name="common-al">Deze beide besluiten zijn, door de onderlinge samenhang, gecoördineerd.</text:p>
            <text:p text:style-name="common-al">
            <text:span text:style-name="nadrukvet">Doel bestemmingsplan</text:span>
            <text:span text:style-name="nadrukvet"> en omgevingsvergunning</text:span>
          </text:p>
            <text:p text:style-name="common-al">Het doel van dit bestemmingsplan is om de noodzakelijke bedrijfsuitbreiding van 1.500 m² planologisch mogelijk te maken. Het geldende bestemmingsplan heeft onvoldoende uitbreidingsmogelijkheden binnen de bedrijfbestemming. De omgevingsvergunning maakt het bouwen van de loods voor het bedrijfsmatig opslaan van materiaal op het adres Berlaersstraat 8 in Koewacht mogelijk.</text:p>
            <text:p text:style-name="common-al">
            <text:span text:style-name="nadrukvet">Coördinatieregeling</text:span>
          </text:p>
            <text:p text:style-name="common-al">Artikel 3.31 van de Wet ruimtelijke ordening en de coördinatieregeling 2014 maken het mogelijk dat diverse procedures gezamenlijk kunnen worden doorlopen. De voorbereiding en de bekendmaking van verschillende besluiten worden dan tegelijk behandeld. Omdat voor de realisatie van het plan meerdere besluiten nodig zijn worden om die reden het bestemmingsplan en de aanvraag omgevingsvergunning gecoördineerd behandeld. De gemeenteraad is het bevoegde gezag voor het vaststellen van het bestemmingsplan. Het college van burgemeester en wethouders is het bevoegde gezag voor de omgevingsvergunning.</text:p>
            <text:p text:style-name="common-al">
            <text:span text:style-name="nadrukvet">Inzien bestemmingsplan</text:span>
            <text:span text:style-name="nadrukvet"> en omgevingsvergunning</text:span>
          </text:p>
            <text:p text:style-name="common-al">Het ontwerpbestemmingsplan en de ontwerp omgevingsvergunning met bijbehorende stukken liggen ter inzage van donderdag 4 april tot en met woensdag 15 mei 2019. De openbare voorbereidingsprocedure zoals bedoeld in afdeling 3.4 van de Algemene wet bestuursrecht is van toepassing. Het ontwerpbestemmingsplan met identificatienummer NL.IMRO.0715.BPKOZ20-ON01 is te raadplegen op de website <text:a xlink:href="http://www.ruimtelijkeplannen.nl/" xlink:type="simple">www.ruimtelijkeplannen.nl</text:a> en op <text:a xlink:href="http://www.terneuzen.nl/Inwoners_Terneuzen/Wonen/Bestemmingsplannen" xlink:type="simple">http://www.terneuzen.nl/Inwoners_Terneuzen/Wonen/Bestemmingsplannen</text:a>. De ontwerp omgevingsvergunning met identificatienummer W-AOV190022 is op de website beschikbaar. De stukken kunnen ook digitaal worden ingezien bij de publieksbalies in Terneuzen en Axel. De publieksbalie in Axel is enkel op woensdag geopend. Wij vragen u voor het inzien van de stukken een telefonische afspraak te maken via telefoonnummer 14 0115.</text:p>
            <text:p text:style-name="common-al">
            <text:span text:style-name="nadrukvet">Zienswijzen</text:span>
          </text:p>
            <text:p text:style-name="common-al">Tijdens de inzagetermijn kan iedereen schriftelijk of mondeling een zienswijze indienen bij de gemeenteraad (bestemmingsplan) of het college van burgemeester en wethouders (omgevingsvergunning) van de gemeente Terneuzen, postbus 35, 4530 AA Terneuzen. Voor het indienen van mondelinge zienswijzen vragen wij u een afspraak te maken met M. Waterman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common-al">Terneuzen, 3 april 2019</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2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52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52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Koewacht, Berlaersstraat 8 EN ONTWERP OMGEVINGSVERGUNNING</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527</meta:user-defined>
    <meta:user-defined meta:name="OVERHEIDop.StcrtID/DC.identifier">stcrt-2019-18527</meta:user-defined>
    <meta:user-defined meta:name="OVERHEID.TaxonomieBeleidsagenda/OVERHEID.category">Ruimte en infrastructuur | Organisatie en beleid</meta:user-defined>
    <meta:user-defined meta:name="OVERHEIDop.Ruimtelijkplan/OVERHEIDop.bekendmakingBetreffendePlan">NL.IMRO.0715.BPKOZ20-ON01</meta:user-defined>
    <meta:user-defined meta:name="OVERHEIDop.referentienummer">278185</meta:user-defined>
    <meta:user-defined meta:name="DCTERMS.abstract">Het doel van dit bestemmingsplan is om de noodzakelijke bedrijfsuitbreiding van 1.500 m² planologisch mogelijk te maken. Het geldende bestemmingsplan heeft onvoldoende uitbreidingsmogelijkheden binnen de bedrijfsbestemming (coördinatie).</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6AD 8</meta:user-defined>
    <meta:user-defined meta:name="OVERHEIDop.woonplaats">Koewacht</meta:user-defined>
    <meta:user-defined meta:name="OVERHEIDop.straatnaam">Berlaer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5659 360681</meta:user-defined>
    <meta:user-defined meta:name="OVERHEIDop.versieInformatie"/>
  </office:meta>
</office:document-meta>
</file>