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188443-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lympiadeplein: aanwijzing gehandicaptenparkeerplaats algemeen onder intrekking van een gereserveerde gehandicaptenparkeerplaats (25-JR-VK)</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
            <text:p text:style-name="common-al">Overwegende, </text:p>
            <text:p text:style-name="common-al">dat er een gereserveerde gehandicaptenparkeerplaats ten behoeve van bewoner wonende Olympiadeplein te Gouda, is aangewezen nabij de hoofdingang 1 t/m 125; </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in het algemeen verkeersbelang noodzakelijk wordt geacht deze gereserveerde gehandicaptenparkeerplaats te veranderen in een gehandicaptenparkeerplaats algemeen;</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1.in te trekken de gereserveerde gehandicaptenparkeerplaats met kenteken 25-JR-VK;</text:p>
            <text:p text:style-name="common-al"/>
            <text:p text:style-name="common-al">2.door plaatsing van verkeersbord E6 ( met onderbord) van Bijlage 1 van het Reglement verkeersregels en verkeerstekens 1990, aan te wijzen als gehandicaptenparkeerplaats algemeen, het eerste parkeervak dat is gelegen in de nabijheid van de ingang van de flatwoningen Olympiadeplein 1 t/m 125, (zoals aangegeven op de bij dit besluit behorende tekening). </text:p>
            <text:p text:style-name="common-al"/>
            <text:p text:style-name="common-al">GOUDA, 25 maart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span text:style-name="nadrukvet">Publicatie</text:span>
          </text:p>
            <text:p text:style-name="common-al">Dit verkeersbesluit is bekendgemaakt door publicatie in de Staatscourant 2 april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1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1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1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88443-2019</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519</meta:user-defined>
    <meta:user-defined meta:name="OVERHEIDop.StcrtID/DC.identifier">stcrt-2019-18519</meta:user-defined>
    <meta:user-defined meta:name="DCTERMS.alternative">Gemeente Gouda - Aanwijzen gehandicaptenparkeerplaats algemeen onder intrekking van de gereserveerde gehandicaptenparkeerplaats - Olympiadeplei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7BG 89</meta:user-defined>
    <meta:user-defined meta:name="OVERHEIDop.woonplaats">Gouda</meta:user-defined>
    <meta:user-defined meta:name="OVERHEIDop.straatnaam">Olympiad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443-2019</meta:user-defined>
    <meta:user-defined meta:name="DCTERMS.abstract">Aanwijzing gehandicaptenparkeerplaats algemeen onder intrekking van de gereserveerde gehandicaptenparkeerplaat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lympiadeplein|exb-2019-16516</meta:user-defined>
    <meta:user-defined meta:name="OVERHEID.EPSG28992/DC.spatial">110499 447164</meta:user-defined>
    <meta:user-defined meta:name="OVERHEIDop.versieInformatie"/>
  </office:meta>
</office:document-meta>
</file>