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00*"/>
    </style:style>
    <style:style style:family="table-column" style:name="table1.tg1.col2">
      <style:table-column-properties style:rel-column-width="135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1.tg1.col5">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10</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Nederlandsche Bank N.V. van 21 maart 2019 tot toepassing van richtsnoeren van de Europese toezichthoudende autoriteiten in verband met het prudentieel toezicht en de afwikkelingstaak bij of krachtens de Wet op het financieel toezicht (Beleidsregel toepassing richtsnoeren Europese toezichthoudende autoriteiten Wft 2019)</text:h>
      <text:p text:style-name="ifm_p_mt.3.7mm_ifm">De Nederlandsche Bank,</text:p>
      <text:p text:style-name="ifm_p_mt.3.7mm_ifm">Gelet op artikel 1:29a van de Wet op het financieel toezicht (Wft) en artikel 6 van de Uitvoeringsregeling Wft;</text:p>
      <text:p text:style-name="ifm_p_mt.3.7mm_ifm">Gelet op Verordening (EU) nr. 1093/2010 van het Europees Parlement en de Raad van 24 november 2010 tot oprichting van een Europese toezichthoudende autoriteit (Europese Bankautoriteit), tot wijziging van Besluit nr. 716/2009/EG en tot intrekking van Besluit 2009/78/EG van de Commissie (PbEU L 331), in het bijzonder artikel 16;</text:p>
      <text:p text:style-name="ifm_p_mt.3.7mm_ifm">Gelet op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L 331), in het bijzonder artikel 16;</text:p>
      <text:p text:style-name="ifm_p_mt.3.7mm_ifm">Gelet op 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L 331), in het bijzonder artikel 16;</text:p>
      <text:p text:style-name="ifm_p_mt.3.7mm_indent.0mm_ifm">BESLUIT:</text:p>
      <text:h text:style-name="ifm_p_font.bold_mt.5.08mm_page.keep-with-next_ifm" text:outline-level="2">Artikel<text:s/>1<text:s/>(definities)</text:h>
      <text:p text:style-name="ifm_p_mt.4.23mm_ifm">In deze beleidsregel wordt verstaan onder:</text:p>
      <text:p text:style-name="ifm_p_ifm">–  <text:span text:style-name="ifm_span_font.italic_ifm">DNB:</text:span> De Nederlandsche Bank N.V.;</text:p>
      <text:p text:style-name="ifm_p_ifm">–  <text:span text:style-name="ifm_span_font.italic_ifm">EBA:</text:span> Europese Bankautoriteit (European Banking Authority), rechtsopvolger van het Committee of European Banking Supervisors (CEBS);</text:p>
      <text:p text:style-name="ifm_p_ifm">–  <text:span text:style-name="ifm_span_font.italic_ifm">EIOPA:</text:span> de Europese Autoriteit voor verzekeringen en bedrijfspensioenen (European Insurance and Occupational Pensions Authority), rechtsopvolger van het Committee of European Insurance and Occupational Pensions Supervisors (CEIOPS);</text:p>
      <text:p text:style-name="ifm_p_ifm">–  <text:span text:style-name="ifm_span_font.italic_ifm">ESMA:</text:span> Europese Autoriteit voor effecten en markten (European Securities and Markets Authority), rechtsopvolger van het Committee of European Securities Regulators (CESR);</text:p>
      <text:p text:style-name="ifm_p_ifm">–  <text:span text:style-name="ifm_span_font.italic_ifm">Joint Committee:</text:span> Gemengd Comité van de Europese toezichthoudende autoriteiten (Joint Committee of the European Supervisory Authorities);</text:p>
      <text:p text:style-name="ifm_p_ifm">–  <text:span text:style-name="ifm_span_font.italic_ifm">Wft:</text:span> Wet op het financieel toezicht;</text:p>
      <text:p text:style-name="ifm_p_ifm">–  <text:span text:style-name="ifm_span_font.italic_ifm">BMfo:</text:span> Besluit Markttoegang financiële ondernemingen Wft;</text:p>
      <text:p text:style-name="ifm_p_ifm">–  <text:span text:style-name="ifm_span_font.italic_ifm">Bpr:</text:span> Besluit prudentiële regels Wft;</text:p>
      <text:p text:style-name="ifm_p_ifm">–  <text:span text:style-name="ifm_span_font.italic_ifm">Bptfg:</text:span> Besluit prudentieel toezicht financiële groepen Wft;</text:p>
      <text:p text:style-name="ifm_p_ifm">–  <text:span text:style-name="ifm_span_font.italic_ifm">Bbpm:</text:span> Besluit bijzondere prudentiële maatregelen, beleggerscompensatie en depositogarantie Wft;</text:p>
      <text:p text:style-name="ifm_p_ifm">–  <text:span text:style-name="ifm_span_font.italic_ifm">CRD (Capital Requirements Directive of richtlijn kapitaalvereisten):</text:span> richtlijn nr. 2013/36/EU van het Europees Parlement en de Raad van 26 juni 2103 betreffende toegang tot het bedrijf van kredietinstellingen en het prudentieel toezicht op kredietinstellingen en beleggingsondernemingen, tot wijziging van Richtlijn 2002/87/EG en tot intrekking van de Richtlijnen 2006/48/EG en 2006/49/EG (PbEU L 176);</text:p>
      <text:p text:style-name="ifm_p_ifm">–  <text:span text:style-name="ifm_span_font.italic_ifm">CRR (Capital Requirements Regulation of verordening kapitaalvereisten):</text:span> verordening (EU) nr. 575/2013 van het Europees Parlement en de Raad van 26 juni 2013 betreffende prudentiële vereisten voor kredietinstellingen en beleggingsondernemingen en tot wijziging van Verordening (EU) nr. 648/2012 (PbEU L 176);</text:p>
      <text:p text:style-name="ifm_p_ifm">–  <text:span text:style-name="ifm_span_font.italic_ifm">Richtlijn nr. 2006/48/EG:</text:span> richtlijn nr. 2006/48/EG van het Europees Parlement en de Raad van de Europese Unie van 14 juni 2006 betreffende de toegang tot en de uitoefening van de werkzaamheden van kredietinstellingen (herschikking) (PbEU L 177);</text:p>
      <text:p text:style-name="ifm_p_ifm">–  <text:span text:style-name="ifm_span_font.italic_ifm">BRRD (Banking Recovery and Resolution Directive of richtlijn herstel en afwikkeling van banken en beleggingsondernemingen):</text:sp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L 173);</text:p>
      <text:p text:style-name="ifm_p_ifm">–  <text:span text:style-name="ifm_span_font.italic_ifm">Richtlijn depositogarantiestelsels:</text:span> richtlijn nr. 2014/49/EU van het Europees Parlement en de Raad van 16 april 2014 inzake de depositogarantiestelsels (herschikking) (PbEU L 173);</text:p>
      <text:p text:style-name="ifm_p_ifm">–  <text:span text:style-name="ifm_span_font.italic_ifm">MiFID (Markets in Financial Instruments Directive of richtlijn markten in financiële instrumenten):</text:span> richtlijn nr. 2004/39/EG van het Europese Parlement en de Raad van de Europese Unie van 21 april 2004 betreffende markten voor financiële instrumenten, tot wijziging van de Richtlijnen 85/611/EEG en 93/6/EEG van de Raad en van Richtlijn 2000/12/EG van het Europees Parlement en de Raad en houdende intrekking van Richtlijn 93/22/EEG van de Raad (PbEU L 145);</text:p>
      <text:p text:style-name="ifm_p_ifm">–  <text:span text:style-name="ifm_span_font.italic_ifm">MiFID II (Markets in Financial Instruments Directive – recast of richtlijn markten in financiële instrumenten – herschikking):</text:span> richtlijn nr. 2014/65/EU van het Europees Parlement en de Raad van 15 mei 2014 betreffende markten voor financiële instrumenten en tot wijziging van Richtlijn 2002/92/EG en Richtlijn 2011/61/EU (PbEU L 173);</text:p>
      <text:p text:style-name="ifm_p_ifm">–  <text:span text:style-name="ifm_span_font.italic_ifm">Uitvoeringsrichtlijn MiFID:</text:span> richtlijn nr. 2006/73/EG van de Commissie van 10 augustus 2006 tot uitvoering van Richtlijn 2004/39/EG van het Europees Parlement en de Raad wat betreft de door beleggingsondernemingen in acht te nemen organisatorische eisen en voorwaarden voor de bedrijfsuitoefening en wat betreft de definitie van begrippen voor de toepassing van genoemde richtlijn (PbEU L 241);</text:p>
      <text:p text:style-name="ifm_p_ifm">–  <text:span text:style-name="ifm_span_font.italic_ifm">Richtlijn betaaldiensten:</text:span> richtlijn nr. 2007/64/EG van het Europees Parlement en de Raad van de Europese Unie van 13 november 2007 betreffende betalingsdiensten in de interne markt (PbEU L 319);</text:p>
      <text:p text:style-name="ifm_p_ifm">–  <text:span text:style-name="ifm_span_font.italic_ifm">PSD2 (Payment Services Directive 2 of herziene richtlijn betaaldiensten):</text:span> richtlijn (EU) nr. 2015/2366 van het Europees Parlement en de Raad van 25 november 2015 betreffende betalingsdiensten in de interne markt, houdende wijziging van de Richtlijnen 2002/65/EG, 2009/110/EG en 2013/36/EU en Verordening (EU) nr. 1093/2010 en houdende intrekking van Richtlijn 2007/64/EG (PbEU L 337);</text:p>
      <text:p text:style-name="ifm_p_ifm">–  <text:span text:style-name="ifm_span_font.italic_ifm">Richtlijn elektronisch geld:</text:span> richtlijn nr. 2009/110/EG van het Europees Parlement en de Raad van 16 september 2009 betreffende de toegang tot, de uitoefening van en het prudentieel toezicht op de werkzaamheden van instellingen voor elektronisch geld, tot wijziging van de Richtlijnen 2005/60/EG en 2006/48/EG en tot intrekking van Richtlijn 2000/46/EG (PbEU L 267);</text:p>
      <text:p text:style-name="ifm_p_ifm">–  <text:span text:style-name="ifm_span_font.italic_ifm">Richtlijn deelnemingen in de financiële sector:</text:span> richtlijn nr. 2007/44/EG van het Europees Parlement en de Raad van de Europese Unie van 5 september 2007 tot wijziging van Richtlijn 92/49/EEG van de Raad en de Richtlijnen 2002/83/EG, 2004/39/EG, 2005/68/EG en 2006/48/EG wat betreft procedureregels en evaluatiecriteria voor de prudentiële beoordeling van verwervingen en vergrotingen van deelnemingen in de financiële sector (PbEU L 247);</text:p>
      <text:p text:style-name="ifm_p_ifm">–  <text:span text:style-name="ifm_span_font.italic_ifm">Richtlijn solvabiliteit II:</text:span> richtlijn nr. 2009/138/EG van het Europees Parlement en de Raad van 25 november 2009 betreffende de toegang tot en uitoefening van het verzekerings- en het herverzekeringsbedrijf (Solvabiliteit II) (herschikking) (PbEU L 335);</text:p>
      <text:p text:style-name="ifm_p_ifm">–  <text:span text:style-name="ifm_span_font.italic_ifm">Verordening solvabiliteit II:</text:span> gedelegeerde verordening (EU) nr. 2015/35 van de Commissie van 10 oktober 2014 tot aanvulling van Richtlijn 2009/138/EG van het Europees Parlement en de Raad betreffende de toegang tot en uitoefening van het verzekerings- en het herverzekeringsbedrijf (PbEU L 12);</text:p>
      <text:p text:style-name="ifm_p_ifm">–  <text:span text:style-name="ifm_span_font.italic_ifm">Richtlijn financiële conglomeraten:</text:span> richtlijn nr. 2002/87/EG van het Europees Parlement en de raad van 16 december 2002 betreffende het aanvullende toezicht op kredietinstellingen, verzekeringsondernemingen en beleggingsondernemingen in een financieel conglomeraat en tot wijziging van de Richtlijnen 73/239/EEG, 79/267/EEG, 92/49/EEG, 92/96/EEG, 93/6/EEG en 93/22/EEG van de Raad en van de Richtlijnen 98/78/EG en 2000/12/EG van het Europees Parlement en de Raad (herschikking) (PbEU L 35);</text:p>
      <text:p text:style-name="ifm_p_ifm">–  <text:span text:style-name="ifm_span_font.italic_ifm">Vierde anti-witwasrichtlijn:</text:sp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L 141);</text:p>
      <text:p text:style-name="ifm_p_ifm">–  <text:span text:style-name="ifm_span_font.italic_ifm">Wwft:</text:span> Wet ter voorkomen van witwassen en financieren van terrorisme.</text:p>
      <text:h text:style-name="ifm_p_font.bold_mt.5.08mm_page.keep-with-next_ifm" text:outline-level="2">Artikel<text:s/>2<text:s/>(toepassing richtsnoeren ESA’s)</text:h>
      <text:p text:style-name="ifm_p_mt.4.23mm_ifm">DNB oefent het toezicht op de naleving van het bepaalde bij of krachtens de Wft uit met inachtneming van de richtsnoeren (<text:span text:style-name="ifm_span_font.italic_mt.4.23mm_ifm">guidelines</text:span>) van de Europese toezichthoudende autoriteiten, als omschreven in de onderstaande tabel.</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bij artikel 2 – toepassing richtsnoeren ESA’s</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Richtsnoer en nummer</text:span></text:p>
            </table:table-cell>
            <table:table-cell table:style-name="table.cell.border-top.border-bottom.border-right.padding-top.bottom.pleft.pright">
              <text:p text:style-name="text.cell.7.left"><text:span text:style-name="ifm_span_font.bold_color.ffffff_ifm">Grondslag in richtlijn of verordening</text:span></text:p>
            </table:table-cell>
            <table:table-cell table:style-name="table.cell.border-top.border-bottom.border-right.padding-top.bottom.pleft.pright">
              <text:p text:style-name="text.cell.7.left"><text:span text:style-name="ifm_span_font.bold_color.ffffff_ifm">Grondslag in wet of lagere regelgeving</text:span></text:p>
            </table:table-cell>
            <table:table-cell table:style-name="table.cell.border-top.border-bottom.border-right.padding-top.bottom.pleft.pright">
              <text:p text:style-name="text.cell.7.left"><text:span text:style-name="ifm_span_font.bold_color.ffffff_ifm">Datum inwerkingtreding richtsnoer</text:span></text:p>
            </table:table-cell>
          </table:table-row>
        </table:table-header-rows>
        <table:table-row table:style-name="zebra.body.odd">
          <table:table-cell table:style-name="table.cell.border-bottom.border-left.border-right.padding-top.top.pleft.pright" table:number-columns-spanned="5">
            <text:p text:style-name="text.cell.7.left"><text:span text:style-name="ifm_span_font.bold-italic_ifm">Richtsnoeren vastgesteld door het Joint Committee</text:spa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Gemeenschappelijke richtsnoeren betreffende de convergentie van toezichtpraktijken met betrekking tot coherente coördinatieregelingen voor het toezicht op financiële conglomeraten,</text:p>
            <text:p text:style-name="text.cell.7.left"><text:span text:style-name="ifm_span_font.bold_ifm">JC/GL/2014/01</text:span></text:p>
          </table:table-cell>
          <table:table-cell table:style-name="table.cell.border-bottom.border-right.padding-top.top.pleft.pright">
            <text:p text:style-name="text.cell.7.left">11(1) Richtlijn financiële conglomeraten</text:p>
          </table:table-cell>
          <table:table-cell table:style-name="table.cell.border-bottom.border-right.padding-top.top.pleft.pright">
            <text:p text:style-name="text.cell.7.left">3:289 t/m 3:293 Wft</text:p>
          </table:table-cell>
          <table:table-cell table:style-name="table.cell.border-bottom.border-right.padding-top.top.pleft.pright">
            <text:p text:style-name="text.cell.7.left">23-2-201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Gemeenschappelijke richtsnoeren inzake de prudentiële beoordeling van verwervingen en vergrotingen van gekwalificeerde deelnemingen in de financiële sector, </text:p>
            <text:p text:style-name="text.cell.7.left"><text:span text:style-name="ifm_span_font.bold_ifm">JC/GL/2016/01</text:span></text:p>
          </table:table-cell>
          <table:table-cell table:style-name="table.cell.border-bottom.border-right.padding-top.top.pleft.pright">
            <text:p text:style-name="text.cell.7.left">23 CRD, 59 Richtlijn Solvabiliteit II, 13 MiFID II</text:p>
          </table:table-cell>
          <table:table-cell table:style-name="table.cell.border-bottom.border-right.padding-top.top.pleft.pright">
            <text:p text:style-name="text.cell.7.left">3:99, 3:100 Wft</text:p>
          </table:table-cell>
          <table:table-cell table:style-name="table.cell.border-bottom.border-right.padding-top.top.pleft.pright">
            <text:p text:style-name="text.cell.7.left">1-10-2017</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Gemeenschappelijke richtsnoeren betreffende de kenmerken van een op risico gebaseerde aanpak van het toezicht op witwassen en terrorismefinanciering en de maatregelen die moeten worden genomen wanneer toezicht op basis van het risico plaatsvindt, </text:p>
            <text:p text:style-name="text.cell.7.left"><text:span text:style-name="ifm_span_font.bold_ifm">ESA’s 2016 72</text:span></text:p>
          </table:table-cell>
          <table:table-cell table:style-name="table.cell.border-bottom.border-right.padding-top.top.pleft.pright">
            <text:p text:style-name="text.cell.7.left">48(10) Richtlijn (EU) 2015/849</text:p>
          </table:table-cell>
          <table:table-cell table:style-name="table.cell.border-bottom.border-right.padding-top.top.pleft.pright">
            <text:p text:style-name="text.cell.7.left">Wet ter voorkoming van witwassen en financiering, geen specifiek artikel</text:p>
          </table:table-cell>
          <table:table-cell table:style-name="table.cell.border-bottom.border-right.padding-top.top.pleft.pright">
            <text:p text:style-name="text.cell.7.left">7-4-2018</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Gemeenschappelijke richtsnoeren uit hoofde van artikel 25 van Verordening (EU) 2015/847 over de maatregelen die betalingsdienstaanbieders dienen te nemen om ontbrekende of onvolledige informatie over de betaler of de begunstigde op te sporen, en de procedures die zij dienen in te voeren voor het omgaan met geldovermakingen waarbij de vereiste informatie ontbreekt, </text:p>
            <text:p text:style-name="text.cell.7.left"><text:span text:style-name="ifm_span_font.bold_ifm">JC/GL/2017/16</text:span></text:p>
          </table:table-cell>
          <table:table-cell table:style-name="table.cell.border-bottom.border-right.padding-top.top.pleft.pright">
            <text:p text:style-name="text.cell.7.left">25 Verordening (EU) 2015/847<text:span text:style-name="ifm_span_font.superscript_ifm"><text:bookmark-ref text:reference-format="text" text:ref-name="n1">1</text:bookmark-ref></text:span></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6-7-2018</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Gemeenschappelijke richtsnoeren krachtens artikel 17 en artikel 18, lid 4, van Richtlijn (EU) 2015/849 betreffende vereenvoudigd en verscherpt cliëntenonderzoek en de factoren die kredietinstellingen en financiële instellingen in overweging dienen te nemen wanneer zij het aan afzonderlijke zakelijke relaties en occasionele transacties verbonden witwasrisico en risico van terrorismefinanciering beoordelen – JC 2017 37.</text:p>
          </table:table-cell>
          <table:table-cell table:style-name="table.cell.border-bottom.border-right.padding-top.top.pleft.pright">
            <text:p text:style-name="text.cell.7.left">17 en 18 van Richtlijn (EU) 2015/849.</text:p>
          </table:table-cell>
          <table:table-cell table:style-name="table.cell.border-bottom.border-right.padding-top.top.pleft.pright">
            <text:p text:style-name="text.cell.7.left">6 t/m9 Wwft</text:p>
          </table:table-cell>
          <table:table-cell table:style-name="table.cell.border-bottom.border-right.padding-top.top.pleft.pright">
            <text:p text:style-name="text.cell.7.left">26-6-2018.</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Richtsnoeren vastgesteld door EBA</text:spa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CEBS Guidelines on outsourcing, 14 december 2006</text:p>
          </table:table-cell>
          <table:table-cell table:style-name="table.cell.border-bottom.border-right.padding-top.top.pleft.pright">
            <text:p text:style-name="text.cell.7.left">Gebaseerd op bestaande praktijken onder Richtlijn nr. 2006/48/EG</text:p>
          </table:table-cell>
          <table:table-cell table:style-name="table.cell.border-bottom.border-right.padding-top.top.pleft.pright">
            <text:p text:style-name="text.cell.7.left">3:18 Wft;</text:p>
            <text:p text:style-name="text.cell.7.left">27 Bpr</text:p>
          </table:table-cell>
          <table:table-cell table:style-name="table.cell.border-bottom.border-right.padding-top.top.pleft.pright">
            <text:p text:style-name="text.cell.7.left">14-12-20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CEBS Guidelines on operational risk mitigation techniques, 22 december 2009</text:p>
          </table:table-cell>
          <table:table-cell table:style-name="table.cell.border-bottom.border-right.padding-top.top.pleft.pright">
            <text:p text:style-name="text.cell.7.left">Bijlage X, deel 3 Richtlijn nr. 2006/48/EG;</text:p>
            <text:p text:style-name="text.cell.7.left">Huidige grondslag:</text:p>
            <text:p text:style-name="text.cell.7.left">322 en 323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CEBS Guidelines on supervisory disclosure – revised, januari 2010</text:p>
          </table:table-cell>
          <table:table-cell table:style-name="table.cell.border-bottom.border-right.padding-top.top.pleft.pright">
            <text:p text:style-name="text.cell.7.left">144 Richtlijn nr. 2006/48/EG;</text:p>
            <text:p text:style-name="text.cell.7.left">Huidige grondslag:</text:p>
            <text:p text:style-name="text.cell.7.left">143 CRD</text:p>
          </table:table-cell>
          <table:table-cell table:style-name="table.cell.border-bottom.border-right.padding-top.top.pleft.pright">
            <text:p text:style-name="text.cell.7.left">1a Regeling taakuitoefening en grensoverschrijdende samenwerking financiële toezichthouders Wft</text:p>
          </table:table-cell>
          <table:table-cell table:style-name="table.cell.border-bottom.border-right.padding-top.top.pleft.pright">
            <text:p text:style-name="text.cell.7.left">31-3-201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CEBS high level principles for risk management, 16 februari 2010</text:p>
          </table:table-cell>
          <table:table-cell table:style-name="table.cell.border-bottom.border-right.padding-top.top.pleft.pright">
            <text:p text:style-name="text.cell.7.left">73 (ICAAP), 97 (SREP) CRD</text:p>
          </table:table-cell>
          <table:table-cell table:style-name="table.cell.border-bottom.border-right.padding-top.top.pleft.pright">
            <text:p text:style-name="text.cell.7.left">3:17 Wft, § 4.2 Bpr;</text:p>
            <text:p text:style-name="text.cell.7.left">3:18a Wft</text:p>
          </table:table-cell>
          <table:table-cell table:style-name="table.cell.border-bottom.border-right.padding-top.top.pleft.pright">
            <text:p text:style-name="text.cell.7.left">16-2-201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CEBS Implementation Guidelines on Article 106(2)(c) and (d) of directive 2006/48/EC recast, 28 juli 2010</text:p>
          </table:table-cell>
          <table:table-cell table:style-name="table.cell.border-bottom.border-right.padding-top.top.pleft.pright">
            <text:p text:style-name="text.cell.7.left">106(2) Richtlijn nr. 2006/48/EG;</text:p>
            <text:p text:style-name="text.cell.7.left">Huidige grondslag: </text:p>
            <text:p text:style-name="text.cell.7.left">390(6,8)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CEBS Guidelines on stress testing (GL 32), 26 augustus 2010</text:p>
          </table:table-cell>
          <table:table-cell table:style-name="table.cell.border-bottom.border-right.padding-top.top.pleft.pright">
            <text:p text:style-name="text.cell.7.left">100(2) CRD</text:p>
          </table:table-cell>
          <table:table-cell table:style-name="table.cell.border-bottom.border-right.padding-top.top.pleft.pright">
            <text:p text:style-name="text.cell.7.left">3:18a(5) Wft</text:p>
          </table:table-cell>
          <table:table-cell table:style-name="table.cell.border-bottom.border-right.padding-top.top.pleft.pright">
            <text:p text:style-name="text.cell.7.left">31-12-201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CEBS Guidelines on the management of operational risk in market-related activities, 12 oktober 2010</text:p>
          </table:table-cell>
          <table:table-cell table:style-name="table.cell.border-bottom.border-right.padding-top.top.pleft.pright">
            <text:p text:style-name="text.cell.7.left">102 t/m 105 en Bijlage V, punten 12 en 13 Richtlijn nr. 2006/48/EG;</text:p>
            <text:p text:style-name="text.cell.7.left">Huidige grondslag:</text:p>
            <text:p text:style-name="text.cell.7.left">85 CRD en</text:p>
            <text:p text:style-name="text.cell.7.left">313 t/m 324 CRR</text:p>
          </table:table-cell>
          <table:table-cell table:style-name="table.cell.border-bottom.border-right.padding-top.top.pleft.pright">
            <text:p text:style-name="text.cell.7.left">3:17(2c) Wft;</text:p>
            <text:p text:style-name="text.cell.7.left">23a Bpr</text:p>
          </table:table-cell>
          <table:table-cell table:style-name="table.cell.border-bottom.border-right.padding-top.top.pleft.pright">
            <text:p text:style-name="text.cell.7.left">30-6-201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CEBS Guidelines on Liquidity Cost Benefit Allocation, 27 oktober 2010</text:p>
          </table:table-cell>
          <table:table-cell table:style-name="table.cell.border-bottom.border-right.padding-top.top.pleft.pright">
            <text:p text:style-name="text.cell.7.left">22, Bijlage V(16) Richtlijn nr. 2006/48/EG;</text:p>
            <text:p text:style-name="text.cell.7.left">Huidige grondslag:</text:p>
            <text:p text:style-name="text.cell.7.left">86 CRD</text:p>
          </table:table-cell>
          <table:table-cell table:style-name="table.cell.border-bottom.border-right.padding-top.top.pleft.pright">
            <text:p text:style-name="text.cell.7.left">3:17(1) Wft;</text:p>
            <text:p text:style-name="text.cell.7.left">23a Bpr</text:p>
          </table:table-cell>
          <table:table-cell table:style-name="table.cell.border-bottom.border-right.padding-top.top.pleft.pright">
            <text:p text:style-name="text.cell.7.left">30-6-2011</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CEBS Guidelines regarding revised Article 3 of Directive 2006/48/EC, 18 november 2010</text:p>
          </table:table-cell>
          <table:table-cell table:style-name="table.cell.border-bottom.border-right.padding-top.top.pleft.pright">
            <text:p text:style-name="text.cell.7.left">3 Richtlijn nr. 2006/48/EG;</text:p>
            <text:p text:style-name="text.cell.7.left">Huidige grondslag:</text:p>
            <text:p text:style-name="text.cell.7.left">21 CRD</text:p>
          </table:table-cell>
          <table:table-cell table:style-name="table.cell.border-bottom.border-right.padding-top.top.pleft.pright">
            <text:p text:style-name="text.cell.7.left">3:111 Wft</text:p>
          </table:table-cell>
          <table:table-cell table:style-name="table.cell.border-bottom.border-right.padding-top.top.pleft.pright">
            <text:p text:style-name="text.cell.7.left">18-5-2011</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CEBS Revised Guidelines on the recognition of External credit Assessment Institutions, 30 november 2010</text:p>
          </table:table-cell>
          <table:table-cell table:style-name="table.cell.border-bottom.border-right.padding-top.top.pleft.pright">
            <text:p text:style-name="text.cell.7.left">81 &amp; Bijlage IX, deel 3 Richtlijn nr. 2006/48/EG;</text:p>
            <text:p text:style-name="text.cell.7.left">Huidige grondslag:</text:p>
            <text:p text:style-name="text.cell.7.left">268 t/m 269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0-11-201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CEBS Guidelines to Article 122a of the Capital requirements Directive, 31 december 2010</text:p>
          </table:table-cell>
          <table:table-cell table:style-name="table.cell.border-bottom.border-right.padding-top.top.pleft.pright">
            <text:p text:style-name="text.cell.7.left">122a Richtlijn nr. 2006/48/EG;</text:p>
            <text:p text:style-name="text.cell.7.left">Huidige grondslag:</text:p>
            <text:p text:style-name="text.cell.7.left">404 t/m 410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11</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EBA Richtsnoeren inzake een geavanceerde meetbenadering (GMB) – Aanvullingen en wijzigingen, </text:p>
            <text:p text:style-name="text.cell.7.left"><text:span text:style-name="ifm_span_font.bold_ifm">EBA/GL/2012/01</text:span></text:p>
          </table:table-cell>
          <table:table-cell table:style-name="table.cell.border-bottom.border-right.padding-top.top.pleft.pright">
            <text:p text:style-name="text.cell.7.left">312(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6-3-201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EBA Richtsnoeren inzake Stressed Value at Risk (stressed-Var), </text:p>
            <text:p text:style-name="text.cell.7.left"><text:span text:style-name="ifm_span_font.bold_ifm">EBA/GL/2012/2</text:span></text:p>
          </table:table-cell>
          <table:table-cell table:style-name="table.cell.border-bottom.border-right.padding-top.top.pleft.pright">
            <text:p text:style-name="text.cell.7.left">365(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6-11-201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EBA Richtsnoeren over het kapitaalvereiste voor het additioneel wanbetalingsrisico en migratierisico (IRC), </text:p>
            <text:p text:style-name="text.cell.7.left"><text:span text:style-name="ifm_span_font.bold_ifm">EBA/GL/2012/3</text:span></text:p>
          </table:table-cell>
          <table:table-cell table:style-name="table.cell.border-bottom.border-right.padding-top.top.pleft.pright">
            <text:p text:style-name="text.cell.7.left">372 (laatste alinea)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6-11-201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EBA Richtsnoeren voor Retail deposito’s met verschillende uitstromen ten behoeve van liquiditeitsrapportage in het kader van Verordening (EU) nr. 575/2013 betreffende prudentiële vereisten voor kredietinstellingen en beleggingsondernemingen en tot wijziging van verordening (EU) nr. 648/2012 (CRR), </text:p>
            <text:p text:style-name="text.cell.7.left"><text:span text:style-name="ifm_span_font.bold_ifm">EBA/GL/2013/01.</text:span></text:p>
          </table:table-cell>
          <table:table-cell table:style-name="table.cell.border-bottom.border-right.padding-top.top.pleft.pright">
            <text:p text:style-name="text.cell.7.left">421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6-3-2014</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EBA Richtsnoeren voor kapitaalmaatregelen voor kredietverlening in vreemde valuta aan ongedekte kredietnemers op grond van het toetsings- en evaluatieproces in het kader van toezicht (SREP), </text:p>
            <text:p text:style-name="text.cell.7.left"><text:span text:style-name="ifm_span_font.bold_ifm">EBA/GL/2013/02</text:span></text:p>
          </table:table-cell>
          <table:table-cell table:style-name="table.cell.border-bottom.border-right.padding-top.top.pleft.pright">
            <text:p text:style-name="text.cell.7.left">97 CRD</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30-6-201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EBA Richtsnoeren voor het toepasselijke notionele discontopercentage voor variabele beloning, </text:p>
            <text:p text:style-name="text.cell.7.left"><text:span text:style-name="ifm_span_font.bold_ifm">EBA/GL/2014/01</text:span></text:p>
          </table:table-cell>
          <table:table-cell table:style-name="table.cell.border-bottom.border-right.padding-top.top.pleft.pright">
            <text:p text:style-name="text.cell.7.left">94(1)(g) CRD</text:p>
          </table:table-cell>
          <table:table-cell table:style-name="table.cell.border-bottom.border-right.padding-top.top.pleft.pright">
            <text:p text:style-name="text.cell.7.left">n.v.t.: DNB past deze optionele bepaling niet toe</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EBA Richtsnoeren betreffende de openbaarmaking van bezwaarde en niet-bezwaarde activa, </text:p>
            <text:p text:style-name="text.cell.7.left"><text:span text:style-name="ifm_span_font.bold_ifm">EBA/GL/2014/03</text:span></text:p>
          </table:table-cell>
          <table:table-cell table:style-name="table.cell.border-bottom.border-right.padding-top.top.pleft.pright">
            <text:p text:style-name="text.cell.7.left">443 CRR;</text:p>
            <text:p text:style-name="text.cell.7.left">Aanbeveling ESRB/2012/2<text:span text:style-name="ifm_span_font.superscript_ifm"><text:bookmark-ref text:reference-format="text" text:ref-name="n2">2</text:bookmark-ref></text:span>, in het bijzonder aanbeveling B en D</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7-12-201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EBA Richtsnoeren inzake geharmoniseerde definities en templates voor de financieringsplannen van kredietinstellingen in het kader van aanbeveling A4 van ECSR/2012/2, </text:p>
            <text:p text:style-name="text.cell.7.left"><text:span text:style-name="ifm_span_font.bold_ifm">EBA/GL/2014/04</text:span></text:p>
          </table:table-cell>
          <table:table-cell table:style-name="table.cell.border-bottom.border-right.padding-top.top.pleft.pright">
            <text:p text:style-name="text.cell.7.left">Aanbeveling ESRB/2012/2,</text:p>
            <text:p text:style-name="text.cell.7.left">in het bijzonder aanbeveling A4</text:p>
          </table:table-cell>
          <table:table-cell table:style-name="table.cell.border-bottom.border-right.padding-top.top.pleft.pright">
            <text:p text:style-name="text.cell.7.left">3:17 Wft;</text:p>
            <text:p text:style-name="text.cell.7.left">§ 4.2 Bpr</text:p>
          </table:table-cell>
          <table:table-cell table:style-name="table.cell.border-bottom.border-right.padding-top.top.pleft.pright">
            <text:p text:style-name="text.cell.7.left">19-6-201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EBA Richtsnoeren inzake de overdracht van een aanzienlijk deel van het kredietrisico in verband met de artikelen 243 en 244 van Verordening (EU) nr. 575/2013 (CRR), </text:p>
            <text:p text:style-name="text.cell.7.left"><text:span text:style-name="ifm_span_font.bold_ifm">EBA/GL/2014/05</text:span></text:p>
          </table:table-cell>
          <table:table-cell table:style-name="table.cell.border-bottom.border-right.padding-top.top.pleft.pright">
            <text:p text:style-name="text.cell.7.left">243(6), 244(6)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7-1-201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EBA Richtsnoeren voor de reeks scenario’s die moeten worden gebruikt in herstelplannen, </text:p>
            <text:p text:style-name="text.cell.7.left"><text:span text:style-name="ifm_span_font.bold_ifm">EBA/GL/2014/06</text:span></text:p>
          </table:table-cell>
          <table:table-cell table:style-name="table.cell.border-bottom.border-right.padding-top.top.pleft.pright">
            <text:p text:style-name="text.cell.7.left">5(7) BRRD</text:p>
          </table:table-cell>
          <table:table-cell table:style-name="table.cell.border-bottom.border-right.padding-top.top.pleft.pright">
            <text:p text:style-name="text.cell.7.left">3:17(2,c,4°) Wft;</text:p>
            <text:p text:style-name="text.cell.7.left">23d(2), 23e(2) Bpr</text:p>
          </table:table-cell>
          <table:table-cell table:style-name="table.cell.border-bottom.border-right.padding-top.top.pleft.pright">
            <text:p text:style-name="text.cell.7.left">1-1-2015</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EBA Richtsnoeren inzake het verzamelen van gegevens over grootverdieners, </text:p>
            <text:p text:style-name="text.cell.7.left"><text:span text:style-name="ifm_span_font.bold_ifm">EBA/GL/2014/07</text:span></text:p>
          </table:table-cell>
          <table:table-cell table:style-name="table.cell.border-bottom.border-right.padding-top.top.pleft.pright">
            <text:p text:style-name="text.cell.7.left">75(3) CRD</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31-10-2014</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EBA Richtsnoeren inzake de benchmarkexercitie voor beloningen, </text:p>
            <text:p text:style-name="text.cell.7.left"><text:span text:style-name="ifm_span_font.bold_ifm">EBA/GL/2014/08</text:span></text:p>
          </table:table-cell>
          <table:table-cell table:style-name="table.cell.border-bottom.border-right.padding-top.top.pleft.pright">
            <text:p text:style-name="text.cell.7.left">75(1) CRD</text:p>
          </table:table-cell>
          <table:table-cell table:style-name="table.cell.border-bottom.border-right.padding-top.top.pleft.pright">
            <text:p text:style-name="text.cell.7.left">Regeling taakuitoefening en grensoverschrijdende samenwerking financiële toezichthouders Wft</text:p>
          </table:table-cell>
          <table:table-cell table:style-name="table.cell.border-bottom.border-right.padding-top.top.pleft.pright">
            <text:p text:style-name="text.cell.7.left">31-10-2014</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EBA Richtsnoeren voor de soorten tests, doorlichtingen of exercities die kunnen leiden tot steunmaatregelen uit hoofde van artikel 32, lid 4, onder d), punt iii) van de richtlijn Herstel en afwikkeling van banken, </text:p>
            <text:p text:style-name="text.cell.7.left"><text:span text:style-name="ifm_span_font.bold_ifm">EBA/GL/2014/09</text:span></text:p>
          </table:table-cell>
          <table:table-cell table:style-name="table.cell.border-bottom.border-right.padding-top.top.pleft.pright">
            <text:p text:style-name="text.cell.7.left">32(4) BRRD</text:p>
          </table:table-cell>
          <table:table-cell table:style-name="table.cell.border-bottom.border-right.padding-top.top.pleft.pright">
            <text:p text:style-name="text.cell.7.left">3A:18(1) Wft</text:p>
          </table:table-cell>
          <table:table-cell table:style-name="table.cell.border-bottom.border-right.padding-top.top.pleft.pright">
            <text:p text:style-name="text.cell.7.left">25-11-201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Richtsnoeren (inzake) de criteria om de voorwaarden te bepalen voor de toepassing van artikel 131, lid 3, van Richtlijn 2013/36/EU (CRD) met betrekking tot de beoordeling van andere systeemrelevante instellingen (ASI’s; other systemically important institutions – O-SIIs), </text:p>
            <text:p text:style-name="text.cell.7.left"><text:span text:style-name="ifm_span_font.bold_ifm">EBA/GL/2014/10</text:span></text:p>
          </table:table-cell>
          <table:table-cell table:style-name="table.cell.border-bottom.border-right.padding-top.top.pleft.pright">
            <text:p text:style-name="text.cell.7.left">131(3)(2<text:span text:style-name="ifm_span_font.superscript_ifm">e</text:span> alinea) CRD</text:p>
          </table:table-cell>
          <table:table-cell table:style-name="table.cell.border-bottom.border-right.padding-top.top.pleft.pright">
            <text:p text:style-name="text.cell.7.left">3:62a Wft;</text:p>
            <text:p text:style-name="text.cell.7.left">105c(1,b) Bpr</text:p>
          </table:table-cell>
          <table:table-cell table:style-name="table.cell.border-bottom.border-right.padding-top.top.pleft.pright">
            <text:p text:style-name="text.cell.7.left">16-6-2015</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EBA Richtsnoeren over de specificatie van maatregelen voor het aanpakken of wegnemen van belemmeringen voor de afwikkelbaarheid en de omstandigheden waarin elk van de maatregelen kan worden toegepast overeenkomstig richtlijn 2014/59/EU (BRRD), </text:p>
            <text:p text:style-name="text.cell.7.left"><text:span text:style-name="ifm_span_font.bold_ifm">EBA/GL/2014/11</text:span></text:p>
          </table:table-cell>
          <table:table-cell table:style-name="table.cell.border-bottom.border-right.padding-top.top.pleft.pright">
            <text:p text:style-name="text.cell.7.left">17(8) BRRD</text:p>
          </table:table-cell>
          <table:table-cell table:style-name="table.cell.border-bottom.border-right.padding-top.top.pleft.pright">
            <text:p text:style-name="text.cell.7.left">1:75, 3A:11(3) Wft</text:p>
          </table:table-cell>
          <table:table-cell table:style-name="table.cell.border-bottom.border-right.padding-top.top.pleft.pright">
            <text:p text:style-name="text.cell.7.left">1-4-2015</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EBA Richtsnoeren met betrekking tot de veiligheid van internetbetalingen, </text:p>
            <text:p text:style-name="text.cell.7.left"><text:span text:style-name="ifm_span_font.bold_ifm">EBA/GL/2014/12_rev1</text:span></text:p>
          </table:table-cell>
          <table:table-cell table:style-name="table.cell.border-bottom.border-right.padding-top.top.pleft.pright">
            <text:p text:style-name="text.cell.7.left">10(4), Titel III, Titel IV Richtlijn betaaldiensten</text:p>
          </table:table-cell>
          <table:table-cell table:style-name="table.cell.border-bottom.border-right.padding-top.top.pleft.pright">
            <text:p text:style-name="text.cell.7.left">3:17 Wft</text:p>
          </table:table-cell>
          <table:table-cell table:style-name="table.cell.border-bottom.border-right.padding-top.top.pleft.pright">
            <text:p text:style-name="text.cell.7.left">1-8-201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EBA Richtsnoeren inzake gemeenschappelijke procedures en methoden voor het proces van toetsing en evaluatie door de toezichthouder (SREP), </text:p>
            <text:p text:style-name="text.cell.7.left"><text:span text:style-name="ifm_span_font.bold_ifm">EBA/GL/2014/13</text:span></text:p>
          </table:table-cell>
          <table:table-cell table:style-name="table.cell.border-bottom.border-right.padding-top.top.pleft.pright">
            <text:p text:style-name="text.cell.7.left">97, 107(3) CRD <text:span text:style-name="ifm_span_font.superscript_ifm"><text:bookmark-ref text:reference-format="text" text:ref-name="n3">3</text:bookmark-ref></text:span></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EBA Richtsnoeren over niet-wezenlijke, eigendomsrechtelijke beschermde en vertrouwelijke informatie en de frequentie van openbaarmakingen uit hoofde van artikel 432, leden 1 en 2, en artikel 433 van Verordening (EU) nr. 575/2013 (CRR), </text:p>
            <text:p text:style-name="text.cell.7.left"><text:span text:style-name="ifm_span_font.bold_ifm">EBA/GL/2014/14</text:span></text:p>
          </table:table-cell>
          <table:table-cell table:style-name="table.cell.border-bottom.border-right.padding-top.top.pleft.pright">
            <text:p text:style-name="text.cell.7.left">432(1,2), 433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3-6-2015</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EBA Richtsnoeren inzake de minimumlijst van kwalitatieve en kwantitatieve indicatoren voor herstelplannen, </text:p>
            <text:p text:style-name="text.cell.7.left"><text:span text:style-name="ifm_span_font.bold_ifm">EBA/GL/2015/02</text:span></text:p>
          </table:table-cell>
          <table:table-cell table:style-name="table.cell.border-bottom.border-right.padding-top.top.pleft.pright">
            <text:p text:style-name="text.cell.7.left">9(2) BRRD</text:p>
          </table:table-cell>
          <table:table-cell table:style-name="table.cell.border-bottom.border-right.padding-top.top.pleft.pright">
            <text:p text:style-name="text.cell.7.left">3:17 Wft;</text:p>
            <text:p text:style-name="text.cell.7.left">23d(2), 23e(2), 23h Bpr</text:p>
          </table:table-cell>
          <table:table-cell table:style-name="table.cell.border-bottom.border-right.padding-top.top.pleft.pright">
            <text:p text:style-name="text.cell.7.left">31-7-201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EBA Richtsnoeren inzake triggers voor het gebruik van vroegtijdige interventiemaatregelen overeenkomstig artikel 27, lid 4, Richtlijn 2014/59/EU (BRRD), </text:p>
            <text:p text:style-name="text.cell.7.left"><text:span text:style-name="ifm_span_font.bold_ifm">EBA/GL/2015/03</text:span></text:p>
          </table:table-cell>
          <table:table-cell table:style-name="table.cell.border-bottom.border-right.padding-top.top.pleft.pright">
            <text:p text:style-name="text.cell.7.left">27(4) BRRD</text:p>
          </table:table-cell>
          <table:table-cell table:style-name="table.cell.border-bottom.border-right.padding-top.top.pleft.pright">
            <text:p text:style-name="text.cell.7.left">1:74, 1:75(1, 2, 3), 1:75a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EBA Richtsnoeren inzake de feitelijke omstandigheden die een wezenlijke bedreiging vormen voor de financiële stabiliteit en inzake de elementen die verband houden met de doeltreffendheid van het instrument van verkoop van de onderneming, overeenkomstig artikel 39, lid 4, van richtlijn 2014/59/EU (BRRD), </text:p>
            <text:p text:style-name="text.cell.7.left"><text:span text:style-name="ifm_span_font.bold_ifm">EBA/GL/2015/04</text:span></text:p>
          </table:table-cell>
          <table:table-cell table:style-name="table.cell.border-bottom.border-right.padding-top.top.pleft.pright">
            <text:p text:style-name="text.cell.7.left">39(4) BRRD</text:p>
          </table:table-cell>
          <table:table-cell table:style-name="table.cell.border-bottom.border-right.padding-top.top.pleft.pright">
            <text:p text:style-name="text.cell.7.left">3A:29(1) Wft</text:p>
          </table:table-cell>
          <table:table-cell table:style-name="table.cell.border-bottom.border-right.padding-top.top.pleft.pright">
            <text:p text:style-name="text.cell.7.left">1-8-2015</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EBA Richtsnoeren voor het bepalen wanneer de liquidatie van de activa of de passiva volgens een normale insolventieprocedure nadelige gevolgen voor een of meer financiële markten zou kunnen hebben, overeenkomstig artikel 42, lid 14, van richtlijn 2014/59/EU (BRRD), </text:p>
            <text:p text:style-name="text.cell.7.left"><text:span text:style-name="ifm_span_font.bold_ifm">EBA/GL/2015/05</text:span></text:p>
          </table:table-cell>
          <table:table-cell table:style-name="table.cell.border-bottom.border-right.padding-top.top.pleft.pright">
            <text:p text:style-name="text.cell.7.left">42(14) BRRD</text:p>
          </table:table-cell>
          <table:table-cell table:style-name="table.cell.border-bottom.border-right.padding-top.top.pleft.pright">
            <text:p text:style-name="text.cell.7.left">3A:41(2) Wft</text:p>
          </table:table-cell>
          <table:table-cell table:style-name="table.cell.border-bottom.border-right.padding-top.top.pleft.pright">
            <text:p text:style-name="text.cell.7.left">1-8-2015</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EBA Richtsnoeren inzake de minimum lijst van diensten of faciliteiten die nodig zijn om een ontvanger in staat te stellen een aan hem overgedragen bedrijfsactiviteit effectief uit te oefenen, overeenkomstig artikel 65, lid 5, van Richtlijn 2014/59/EU, </text:p>
            <text:p text:style-name="text.cell.7.left"><text:span text:style-name="ifm_span_font.bold_ifm">EBA/GL/2015/06</text:span></text:p>
          </table:table-cell>
          <table:table-cell table:style-name="table.cell.border-bottom.border-right.padding-top.top.pleft.pright">
            <text:p text:style-name="text.cell.7.left">65(5) BRRD</text:p>
          </table:table-cell>
          <table:table-cell table:style-name="table.cell.border-bottom.border-right.padding-top.top.pleft.pright">
            <text:p text:style-name="text.cell.7.left">3A:36 Wft</text:p>
          </table:table-cell>
          <table:table-cell table:style-name="table.cell.border-bottom.border-right.padding-top.top.pleft.pright">
            <text:p text:style-name="text.cell.7.left">1-8-2015</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EBA Richtsnoeren inzake de uitlegging van de verschillende omstandigheden waaronder een instelling beschouwd wordt als een instelling die faalt of waarschijnlijk gaat falen, overeenkomstig artikel 32, lid 6, van Richtlijn 2014/59/EU (BRRD), </text:p>
            <text:p text:style-name="text.cell.7.left"><text:span text:style-name="ifm_span_font.bold_ifm">EBA/GL/2015/07</text:span></text:p>
          </table:table-cell>
          <table:table-cell table:style-name="table.cell.border-bottom.border-right.padding-top.top.pleft.pright">
            <text:p text:style-name="text.cell.7.left">32(6) BRRD</text:p>
          </table:table-cell>
          <table:table-cell table:style-name="table.cell.border-bottom.border-right.padding-top.top.pleft.pright">
            <text:p text:style-name="text.cell.7.left">3A:18(1)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EBA Richtsnoeren voor het beheer van renterisico dat voortvloeit uit activiteiten buiten de handelsportefeuille, </text:p>
            <text:p text:style-name="text.cell.7.left"><text:span text:style-name="ifm_span_font.bold_ifm">EBA/GL/2015/08</text:span></text:p>
          </table:table-cell>
          <table:table-cell table:style-name="table.cell.border-bottom.border-right.padding-top.top.pleft.pright">
            <text:p text:style-name="text.cell.7.left">98(5) CRD</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EBA Richtsnoeren betreffende betalingsverplichtingen uit hoofde van richtlijn 2014/49/EU inzake de depositogarantiestelsels, </text:p>
            <text:p text:style-name="text.cell.7.left"><text:span text:style-name="ifm_span_font.bold_ifm">EBA/GL/2015/09</text:span></text:p>
          </table:table-cell>
          <table:table-cell table:style-name="table.cell.border-bottom.border-right.padding-top.top.pleft.pright">
            <text:p text:style-name="text.cell.7.left">10(2,3) Richtlijn depositogarantiestelsels</text:p>
          </table:table-cell>
          <table:table-cell table:style-name="table.cell.border-bottom.border-right.padding-top.top.pleft.pright">
            <text:p text:style-name="text.cell.7.left">29.11(2,3), 29.12(5) Bbpm</text:p>
          </table:table-cell>
          <table:table-cell table:style-name="table.cell.border-bottom.border-right.padding-top.top.pleft.pright">
            <text:p text:style-name="text.cell.7.left">31-12-201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EBA Richtsnoeren betreffende de methoden voor het berekenen van bijdragen aan depositogarantiestelsels, </text:p>
            <text:p text:style-name="text.cell.7.left"><text:span text:style-name="ifm_span_font.bold_ifm">EBA/GL/2015/10</text:span></text:p>
          </table:table-cell>
          <table:table-cell table:style-name="table.cell.border-bottom.border-right.padding-top.top.pleft.pright">
            <text:p text:style-name="text.cell.7.left">13(1,2) Richtlijn depositogarantiestelsels</text:p>
          </table:table-cell>
          <table:table-cell table:style-name="table.cell.border-bottom.border-right.padding-top.top.pleft.pright">
            <text:p text:style-name="text.cell.7.left">29.12(1,2,3,4) Bbpm</text:p>
          </table:table-cell>
          <table:table-cell table:style-name="table.cell.border-bottom.border-right.padding-top.top.pleft.pright">
            <text:p text:style-name="text.cell.7.left">31-12-2015</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EBA Richtsnoeren inzake de toepassing van vereenvoudigde verplichtingen uit hoofde van artikel 4, lid 5, van Richtlijn 2014/59/EU, </text:p>
            <text:p text:style-name="text.cell.7.left"><text:span text:style-name="ifm_span_font.bold_ifm">EBA/GL/2015/16</text:span></text:p>
          </table:table-cell>
          <table:table-cell table:style-name="table.cell.border-bottom.border-right.padding-top.top.pleft.pright">
            <text:p text:style-name="text.cell.7.left">4(5) BRRD</text:p>
          </table:table-cell>
          <table:table-cell table:style-name="table.cell.border-bottom.border-right.padding-top.top.pleft.pright">
            <text:p text:style-name="text.cell.7.left">3A:9(5) Wft</text:p>
          </table:table-cell>
          <table:table-cell table:style-name="table.cell.border-bottom.border-right.padding-top.top.pleft.pright">
            <text:p text:style-name="text.cell.7.left">17-12-2015</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EBA Richtsnoeren ter specificatie van de voorwaarden voor de financiële steun binnen de groep uit hoofde van artikel 23 van Richtlijn 2014/59/EU (BRRD), </text:p>
            <text:p text:style-name="text.cell.7.left"><text:span text:style-name="ifm_span_font.bold_ifm">EBA/GL/2015/17</text:span></text:p>
          </table:table-cell>
          <table:table-cell table:style-name="table.cell.border-bottom.border-right.padding-top.top.pleft.pright">
            <text:p text:style-name="text.cell.7.left">23(1,b,d,f,g,h) BRRD</text:p>
          </table:table-cell>
          <table:table-cell table:style-name="table.cell.border-bottom.border-right.padding-top.top.pleft.pright">
            <text:p text:style-name="text.cell.7.left">3:301, 3:305 Wft</text:p>
          </table:table-cell>
          <table:table-cell table:style-name="table.cell.border-bottom.border-right.padding-top.top.pleft.pright">
            <text:p text:style-name="text.cell.7.left">9-2-2016</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EBA Richtsnoeren inzake producttoezicht en governanceregelingen voor retailbanken, </text:p>
            <text:p text:style-name="text.cell.7.left"><text:span text:style-name="ifm_span_font.bold_ifm">EBA/GL/2015/18</text:span></text:p>
          </table:table-cell>
          <table:table-cell table:style-name="table.cell.border-bottom.border-right.padding-top.top.pleft.pright">
            <text:p text:style-name="text.cell.7.left">74(1) CRD;</text:p>
            <text:p text:style-name="text.cell.7.left">10(4) Richtlijn betaaldiensten;</text:p>
            <text:p text:style-name="text.cell.7.left">3(1) Richtlijn elektronisch geld;</text:p>
            <text:p text:style-name="text.cell.7.left">7(1) Richtlijn nr. 2014/17/EU <text:span text:style-name="ifm_span_font.superscript_ifm"><text:bookmark-ref text:reference-format="text" text:ref-name="n4">4</text:bookmark-ref></text:span></text:p>
          </table:table-cell>
          <table:table-cell table:style-name="table.cell.border-bottom.border-right.padding-top.top.pleft.pright">
            <text:p text:style-name="text.cell.7.left">3:17 Wft (uitgezonderd 7(1) Richtlijn nr. 2014/17/EU)</text:p>
          </table:table-cell>
          <table:table-cell table:style-name="table.cell.border-bottom.border-right.padding-top.top.pleft.pright">
            <text:p text:style-name="text.cell.7.left">3-1-2017</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EBA Richtsnoeren inzake limieten voor blootstellingen met betrekking tot schaduwbank-activiteiten die buiten een gereglementeerd kader bankactiviteiten verrichten krachtens artikel 395(2) van Verordening (EU) nr. 575/3013 (CRR), </text:p>
            <text:p text:style-name="text.cell.7.left"><text:span text:style-name="ifm_span_font.bold_ifm">EBA/GL/2015/20</text:span></text:p>
          </table:table-cell>
          <table:table-cell table:style-name="table.cell.border-bottom.border-right.padding-top.top.pleft.pright">
            <text:p text:style-name="text.cell.7.left">395(2)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17</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Richtsnoeren inzake de minimumcriteria waaraan een bedrijfssaneringsplan moet voldoen </text:p>
            <text:p text:style-name="text.cell.7.left"><text:span text:style-name="ifm_span_font.bold_ifm">EBA/GL/2015/21</text:span></text:p>
          </table:table-cell>
          <table:table-cell table:style-name="table.cell.border-bottom.border-right.padding-top.top.pleft.pright">
            <text:p text:style-name="text.cell.7.left">52(7) BRRD</text:p>
          </table:table-cell>
          <table:table-cell table:style-name="table.cell.border-bottom.border-right.padding-top.top.pleft.pright">
            <text:p text:style-name="text.cell.7.left">3A:48 Wft</text:p>
          </table:table-cell>
          <table:table-cell table:style-name="table.cell.border-bottom.border-right.padding-top.top.pleft.pright">
            <text:p text:style-name="text.cell.7.left">19-8-2016</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EBA Richtsnoeren betreffende een beheerst beloningsbeleid overeenkomstig artikel 74(3) en 75(2) van Richtlijn 2013/36/EU (CRD) en openbaarmaking overeenkomstig artikel 450 van Verordening (EU) nr. 575/2013 (CRR), </text:p>
            <text:p text:style-name="text.cell.7.left"><text:span text:style-name="ifm_span_font.bold_ifm">EBA/GL/2015/22</text:span></text:p>
          </table:table-cell>
          <table:table-cell table:style-name="table.cell.border-bottom.border-right.padding-top.top.pleft.pright">
            <text:p text:style-name="text.cell.7.left">74(1), 92 t/m 95 CRD;</text:p>
            <text:p text:style-name="text.cell.7.left">450 CRR</text:p>
          </table:table-cell>
          <table:table-cell table:style-name="table.cell.border-bottom.border-right.padding-top.top.pleft.pright">
            <text:p text:style-name="text.cell.7.left">3:17, Hoofdstuk 1.7 Wft (in het bijzonder 1:117 Wft)</text:p>
          </table:table-cell>
          <table:table-cell table:style-name="table.cell.border-bottom.border-right.padding-top.top.pleft.pright">
            <text:p text:style-name="text.cell.7.left">1-1-201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Definitieve richtsnoeren van de herziene richtsnoeren voor de nadere specificatie van de indicatoren voor mondiale systeemrelevantie en hun openbaarmaking, </text:p>
            <text:p text:style-name="text.cell.7.left"><text:span text:style-name="ifm_span_font.bold_ifm">EBA/GL/2016/01</text:span></text:p>
          </table:table-cell>
          <table:table-cell table:style-name="table.cell.border-bottom.border-right.padding-top.top.pleft.pright">
            <text:p text:style-name="text.cell.7.left">Gedelegeerde Verordening (EU) nr. 1222/2014 <text:span text:style-name="ifm_span_font.superscript_ifm"><text:bookmark-ref text:reference-format="text" text:ref-name="n5">5</text:bookmark-ref></text:span></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9-2-2016</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EBA Richtsnoeren inzake samenwerkingsovereenkomsten tussen depositogarantiestelsels uit hoofde van Richtlijn 2014/49/EU, </text:p>
            <text:p text:style-name="text.cell.7.left"><text:span text:style-name="ifm_span_font.bold_ifm">EBA/GL/2016/02</text:span></text:p>
          </table:table-cell>
          <table:table-cell table:style-name="table.cell.border-bottom.border-right.padding-top.top.pleft.pright">
            <text:p text:style-name="text.cell.7.left">14(5)Richtlijn depositogarantiestelsels,</text:p>
            <text:p text:style-name="text.cell.7.left">26 Verordening (EU) nr. 1093/2010<text:span text:style-name="ifm_span_font.superscript_ifm"><text:bookmark-ref text:reference-format="text" text:ref-name="n6">6</text:bookmark-ref></text:span></text:p>
          </table:table-cell>
          <table:table-cell table:style-name="table.cell.border-bottom.border-right.padding-top.top.pleft.pright">
            <text:p text:style-name="text.cell.7.left">Regeling taakuitoefening en grensoverschrijdende samenwerking financiële toezichthouders Wft; Rechtstreeks werkende verordening</text:p>
          </table:table-cell>
          <table:table-cell table:style-name="table.cell.border-bottom.border-right.padding-top.top.pleft.pright">
            <text:p text:style-name="text.cell.7.left">8-12-2016</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EBA Richtsnoeren over het verstrekken van informatie in samengevatte of geaggregeerde vorm ten behoeve van artikel 84, lid 3, van Richtlijn 2014/59/EU, </text:p>
            <text:p text:style-name="text.cell.7.left"><text:span text:style-name="ifm_span_font.bold_ifm">EBA/GL/2016/03</text:span></text:p>
          </table:table-cell>
          <table:table-cell table:style-name="table.cell.border-bottom.border-right.padding-top.top.pleft.pright">
            <text:p text:style-name="text.cell.7.left">84(3,7) BRRD</text:p>
          </table:table-cell>
          <table:table-cell table:style-name="table.cell.border-bottom.border-right.padding-top.top.pleft.pright">
            <text:p text:style-name="text.cell.7.left">1:89(2,4) Wft</text:p>
          </table:table-cell>
          <table:table-cell table:style-name="table.cell.border-bottom.border-right.padding-top.top.pleft.pright">
            <text:p text:style-name="text.cell.7.left">15-8-2016</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EBA Richtsnoeren inzake stress tests van depositogarantiestelsels uit hoofde van Richtlijn 2014/49/EU, </text:p>
            <text:p text:style-name="text.cell.7.left"><text:span text:style-name="ifm_span_font.bold_ifm">EBA/GL/2016/04</text:span></text:p>
          </table:table-cell>
          <table:table-cell table:style-name="table.cell.border-bottom.border-right.padding-top.top.pleft.pright">
            <text:p text:style-name="text.cell.7.left">4(1) Richtlijn depositogarantiestelsels</text:p>
          </table:table-cell>
          <table:table-cell table:style-name="table.cell.border-bottom.border-right.padding-top.top.pleft.pright">
            <text:p text:style-name="text.cell.7.left">1a Regeling taakuitoefening en grensoverschrijdende samenwerking financiële toezichthouders Wft</text:p>
          </table:table-cell>
          <table:table-cell table:style-name="table.cell.border-bottom.border-right.padding-top.top.pleft.pright">
            <text:p text:style-name="text.cell.7.left">24-7-201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EBA Richtsnoeren voor de communicatie tussen, enerzijds, bevoegde autoriteiten die toezicht houden op kredietinstellingen en, anderzijds, de wettelijke auditor(s) en auditkantoren die wettelijke controle van de financiële overzichten van kredietinstellingen uitvoeren, </text:p>
            <text:p text:style-name="text.cell.7.left"><text:span text:style-name="ifm_span_font.bold_ifm">EBA/GL/2016/05</text:span></text:p>
          </table:table-cell>
          <table:table-cell table:style-name="table.cell.border-bottom.border-right.padding-top.top.pleft.pright">
            <text:p text:style-name="text.cell.7.left">12(2) Verordening (EU) nr. 537/2014<text:span text:style-name="ifm_span_font.superscript_ifm"><text:bookmark-ref text:reference-format="text" text:ref-name="n7">7</text:bookmark-ref></text:span></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3-201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EBA Richtsnoeren inzake het beloningsbeleid en de beloningspraktijken in verband met de verkoop en verstrekking van retailbankproducten en -diensten – EBA/GL/2016/06</text:p>
          </table:table-cell>
          <table:table-cell table:style-name="table.cell.border-bottom.border-right.padding-top.top.pleft.pright">
            <text:p text:style-name="text.cell.7.left">11(4) PSD2</text:p>
            <text:p text:style-name="text.cell.7.left">3(1) Richtlijn elektronisch geld</text:p>
            <text:p text:style-name="text.cell.7.left">74(3) en 75(2) CRD</text:p>
          </table:table-cell>
          <table:table-cell table:style-name="table.cell.border-bottom.border-right.padding-top.top.pleft.pright">
            <text:p text:style-name="text.cell.7.left">1:117, 2:3b en 3:17 Wft</text:p>
          </table:table-cell>
          <table:table-cell table:style-name="table.cell.border-bottom.border-right.padding-top.top.pleft.pright">
            <text:p text:style-name="text.cell.7.left">19-2-2019</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EBA Richtsnoeren inzake de toepassing van de definitie van wanbetaling overeenkomstig artikel 178 van Verordening (EU) nr. 575/2013, </text:p>
            <text:p text:style-name="text.cell.7.left"><text:span text:style-name="ifm_span_font.bold_ifm">EBA/GL/2016/07</text:span></text:p>
          </table:table-cell>
          <table:table-cell table:style-name="table.cell.border-bottom.border-right.padding-top.top.pleft.pright">
            <text:p text:style-name="text.cell.7.left">178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EBA Richtsnoeren inzake stilzwijgende steun voor securitisatietransacties, </text:p>
            <text:p text:style-name="text.cell.7.left"><text:span text:style-name="ifm_span_font.bold_ifm">EBA/GL/2016/08</text:span></text:p>
          </table:table-cell>
          <table:table-cell table:style-name="table.cell.border-bottom.border-right.padding-top.top.pleft.pright">
            <text:p text:style-name="text.cell.7.left">248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3-2017</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EBA Richtsnoeren voor correcties van de gewijzigde duration voor schuldinstrumenten overeenkomstig artikel 340, lid 3, tweede alinea, van Verordening (EU) nr. 575/2013, </text:p>
            <text:p text:style-name="text.cell.7.left"><text:span text:style-name="ifm_span_font.bold_ifm">EBA/GL/2016/09</text:span></text:p>
          </table:table-cell>
          <table:table-cell table:style-name="table.cell.border-bottom.border-right.padding-top.top.pleft.pright">
            <text:p text:style-name="text.cell.7.left">340 (3), laatste alinea,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3-201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Richtsnoeren inzake verzamelde ICAAP- en ILAAP-informatie met het oog op het SREP, </text:p>
            <text:p text:style-name="text.cell.7.left"><text:span text:style-name="ifm_span_font.bold_ifm">EBA/GL/2016/10</text:span></text:p>
          </table:table-cell>
          <table:table-cell table:style-name="table.cell.border-bottom.border-right.padding-top.top.pleft.pright">
            <text:p text:style-name="text.cell.7.left">73, 86 en 97 CRD</text:p>
          </table:table-cell>
          <table:table-cell table:style-name="table.cell.border-bottom.border-right.padding-top.top.pleft.pright">
            <text:p text:style-name="text.cell.7.left">3:17 en 3:18a Wft</text:p>
          </table:table-cell>
          <table:table-cell table:style-name="table.cell.border-bottom.border-right.padding-top.top.pleft.pright">
            <text:p text:style-name="text.cell.7.left">1-1-201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Richtsnoeren inzake de openbaarmakingsvereisten van deel acht van Verordening (EU) nr. 575/2013, </text:p>
            <text:p text:style-name="text.cell.7.left"><text:span text:style-name="ifm_span_font.bold_ifm">EBA/GL/2016/11</text:span></text:p>
          </table:table-cell>
          <table:table-cell table:style-name="table.cell.border-bottom.border-right.padding-top.top.pleft.pright">
            <text:p text:style-name="text.cell.7.left">Deel acht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7</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Richtsnoeren inzake de openbaarmaking van de LCR ter aanvulling van de openbaarmaking betreffende het beheer van het liquiditeitsrisico overeenkomstig artikel 435 van Verordening (EU) nr. 575/2013, </text:p>
            <text:p text:style-name="text.cell.7.left"><text:span text:style-name="ifm_span_font.bold_ifm">EBA/GL/2017/01</text:span></text:p>
          </table:table-cell>
          <table:table-cell table:style-name="table.cell.border-bottom.border-right.padding-top.top.pleft.pright">
            <text:p text:style-name="text.cell.7.left">435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2017</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Definitieve richtsnoeren inzake het onderlinge verband tussen de volgorde van afschrijving en omzetting volgens BRRD en CRR/CRD, </text:p>
            <text:p text:style-name="text.cell.7.left"><text:span text:style-name="ifm_span_font.bold_ifm">EBA/GL/2017/02</text:span></text:p>
          </table:table-cell>
          <table:table-cell table:style-name="table.cell.border-bottom.border-right.padding-top.top.pleft.pright">
            <text:p text:style-name="text.cell.7.left">48 BRRD</text:p>
          </table:table-cell>
          <table:table-cell table:style-name="table.cell.border-bottom.border-right.padding-top.top.pleft.pright">
            <text:p text:style-name="text.cell.7.left">3A:21 (6) en 3A:44 (5) Wft</text:p>
          </table:table-cell>
          <table:table-cell table:style-name="table.cell.border-bottom.border-right.padding-top.top.pleft.pright">
            <text:p text:style-name="text.cell.7.left">11-1-201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Definitieve richtsnoeren betreffende de koers voor de omzetting van vreemd vermogen in eigen vermogen bij een bail-in, </text:p>
            <text:p text:style-name="text.cell.7.left"><text:span text:style-name="ifm_span_font.bold_ifm">EBA/GL/2017/03</text:span></text:p>
          </table:table-cell>
          <table:table-cell table:style-name="table.cell.border-bottom.border-right.padding-top.top.pleft.pright">
            <text:p text:style-name="text.cell.7.left">50 BRRD</text:p>
          </table:table-cell>
          <table:table-cell table:style-name="table.cell.border-bottom.border-right.padding-top.top.pleft.pright">
            <text:p text:style-name="text.cell.7.left">3A:21 (3), 3A:44 (3) Wft</text:p>
          </table:table-cell>
          <table:table-cell table:style-name="table.cell.border-bottom.border-right.padding-top.top.pleft.pright">
            <text:p text:style-name="text.cell.7.left">11-1-201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Definitieve richtsnoeren betreffende de behandeling van aandeelhouders in het kader van bail-in of de afschrijving of omzetting van kapitaalinstrumenten, </text:p>
            <text:p text:style-name="text.cell.7.left"><text:span text:style-name="ifm_span_font.bold_ifm">EBA/GL/2017/04</text:span></text:p>
          </table:table-cell>
          <table:table-cell table:style-name="table.cell.border-bottom.border-right.padding-top.top.pleft.pright">
            <text:p text:style-name="text.cell.7.left">47 BRRD</text:p>
          </table:table-cell>
          <table:table-cell table:style-name="table.cell.border-bottom.border-right.padding-top.top.pleft.pright">
            <text:p text:style-name="text.cell.7.left">3A:21 (1,4) en 3A:26 Wft</text:p>
          </table:table-cell>
          <table:table-cell table:style-name="table.cell.border-bottom.border-right.padding-top.top.pleft.pright">
            <text:p text:style-name="text.cell.7.left">11-1-201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Richtsnoeren inzake de beoordeling van het ICT-risico in het kader van het proces van toetsing en evaluatie door de toezichthouder (SREP), </text:p>
            <text:p text:style-name="text.cell.7.left"><text:span text:style-name="ifm_span_font.bold_ifm">EBA/GL/2017/05</text:span></text:p>
          </table:table-cell>
          <table:table-cell table:style-name="table.cell.border-bottom.border-right.padding-top.top.pleft.pright">
            <text:p text:style-name="text.cell.7.left">97, 107(3) CRD <text:span text:style-name="ifm_span_font.superscript_ifm"><text:bookmark-ref text:reference-format="text" text:ref-name="n8">8</text:bookmark-ref></text:span></text:p>
          </table:table-cell>
          <table:table-cell table:style-name="table.cell.border-bottom.border-right.padding-top.top.pleft.pright">
            <text:p text:style-name="text.cell.7.left">3:18a Wft</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Richtsnoeren inzake de werkwijzen van kredietinstellingen ten aanzien van het beheer van kredietrisico en de verantwoording van te verwachten kredietverliezen, </text:p>
            <text:p text:style-name="text.cell.7.left"><text:span text:style-name="ifm_span_font.bold_ifm">EBA/GL/2017/06</text:span></text:p>
          </table:table-cell>
          <table:table-cell table:style-name="table.cell.border-bottom.border-right.padding-top.top.pleft.pright">
            <text:p text:style-name="text.cell.7.left">74, 79(b, c), 88(1, b), 104(1) CRD</text:p>
          </table:table-cell>
          <table:table-cell table:style-name="table.cell.border-bottom.border-right.padding-top.top.pleft.pright">
            <text:p text:style-name="text.cell.7.left">3: 17, 3:111a Wft</text:p>
          </table:table-cell>
          <table:table-cell table:style-name="table.cell.border-bottom.border-right.padding-top.top.pleft.pright">
            <text:p text:style-name="text.cell.7.left">1-1-201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Richtsnoeren inzake de criteria voor de vaststelling van het minimumgeldbedrag van de beroepsaansprakelijkheids-verzekering of andere vergelijkbare waarborg uit hoofde van artikel 5, lid 4, van Richtlijn (EU) 2015/2366, </text:p>
            <text:p text:style-name="text.cell.7.left"><text:span text:style-name="ifm_span_font.bold_ifm">EBA/GL/2017/08</text:span></text:p>
          </table:table-cell>
          <table:table-cell table:style-name="table.cell.border-bottom.border-right.padding-top.top.pleft.pright">
            <text:p text:style-name="text.cell.7.left">5(2,3) PSD2</text:p>
          </table:table-cell>
          <table:table-cell table:style-name="table.cell.border-bottom.border-right.padding-top.top.pleft.pright">
            <text:p text:style-name="text.cell.7.left">2:3b, 3:17(2) Wft</text:p>
          </table:table-cell>
          <table:table-cell table:style-name="table.cell.border-bottom.border-right.padding-top.top.pleft.pright">
            <text:p text:style-name="text.cell.7.left">Datum van inwerkingtreding Implementatiewet herziene betaaldiensten-richtlijn (PSD2)</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EBA Richtsnoeren betreffende de gegevens die moeten worden verstrekt voor de vergunning van betaalinstellingen en instellingen voor elektronisch geld en voor de registratie van aanbieders van rekeninginformatiediensten uit hoofd van artikel 5, lid 5, van Richtlijn (EU) 2015/2366 (PSD2),</text:p>
            <text:p text:style-name="text.cell.7.left"><text:span text:style-name="ifm_span_font.bold_ifm">EBA/GL/2017/09</text:span></text:p>
          </table:table-cell>
          <table:table-cell table:style-name="table.cell.border-bottom.border-right.padding-top.top.pleft.pright">
            <text:p text:style-name="text.cell.7.left">5 en 32 PSD2</text:p>
          </table:table-cell>
          <table:table-cell table:style-name="table.cell.border-bottom.border-right.padding-top.top.pleft.pright">
            <text:p text:style-name="text.cell.7.left">2:3b, 3:17 Wft</text:p>
            <text:p text:style-name="text.cell.7.left">1a Vrijstellingsregeling Wft</text:p>
          </table:table-cell>
          <table:table-cell table:style-name="table.cell.border-bottom.border-right.padding-top.top.pleft.pright">
            <text:p text:style-name="text.cell.7.left">19-2-2019</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EBA Richtsnoeren voor de melding van grote incidenten uit hoofde van Richtlijn (EU) 2015/2366 (PSD2), </text:p>
            <text:p text:style-name="text.cell.7.left"><text:span text:style-name="ifm_span_font.bold_ifm">EBA/GL/2017/10</text:span></text:p>
          </table:table-cell>
          <table:table-cell table:style-name="table.cell.border-bottom.border-right.padding-top.top.pleft.pright">
            <text:p text:style-name="text.cell.7.left">96(1) PSD2</text:p>
          </table:table-cell>
          <table:table-cell table:style-name="table.cell.border-bottom.border-right.padding-top.top.pleft.pright">
            <text:p text:style-name="text.cell.7.left">3:17 Wft, 26g Bpr</text:p>
          </table:table-cell>
          <table:table-cell table:style-name="table.cell.border-bottom.border-right.padding-top.top.pleft.pright">
            <text:p text:style-name="text.cell.7.left">19-2-2019</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EBA Richtsnoeren inzake interne governance, </text:p>
            <text:p text:style-name="text.cell.7.left"><text:span text:style-name="ifm_span_font.bold_ifm">EBA/GL/2017/11</text:span></text:p>
          </table:table-cell>
          <table:table-cell table:style-name="table.cell.border-bottom.border-right.padding-top.top.pleft.pright">
            <text:p text:style-name="text.cell.7.left">74(3), 75(2), 92(2), 93, 95(1,2) CRD</text:p>
          </table:table-cell>
          <table:table-cell table:style-name="table.cell.border-bottom.border-right.padding-top.top.pleft.pright">
            <text:p text:style-name="text.cell.7.left">3:17 Wft, hoofdstuk 4 Bpr</text:p>
          </table:table-cell>
          <table:table-cell table:style-name="table.cell.border-bottom.border-right.padding-top.top.pleft.pright">
            <text:p text:style-name="text.cell.7.left">30-6-2018</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EBA Richtsnoeren voor het beoordelen van de geschiktheid van leden van het leidinggevend orgaan en medewerkers met een sleutelfunctie </text:p>
            <text:p text:style-name="text.cell.7.left"><text:span text:style-name="ifm_span_font.bold_ifm">EBA/GL/2017/12</text:span></text:p>
          </table:table-cell>
          <table:table-cell table:style-name="table.cell.border-bottom.border-right.padding-top.top.pleft.pright">
            <text:p text:style-name="text.cell.7.left">91(12) CRD</text:p>
          </table:table-cell>
          <table:table-cell table:style-name="table.cell.border-bottom.border-right.padding-top.top.pleft.pright">
            <text:p text:style-name="text.cell.7.left">3:8 Wft,</text:p>
          </table:table-cell>
          <table:table-cell table:style-name="table.cell.border-bottom.border-right.padding-top.top.pleft.pright">
            <text:p text:style-name="text.cell.7.left">30-6-2018</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EBA Richtsnoeren inzake klachtenprocedures met betrekking tot vermeende inbreuken op de Richtlijn betalingsdiensten 2, </text:p>
            <text:p text:style-name="text.cell.7.left"><text:span text:style-name="ifm_span_font.bold_ifm">EBA/GL/2017/13</text:span></text:p>
          </table:table-cell>
          <table:table-cell table:style-name="table.cell.border-bottom.border-right.padding-top.top.pleft.pright">
            <text:p text:style-name="text.cell.7.left">99 PSD2</text:p>
          </table:table-cell>
          <table:table-cell table:style-name="table.cell.border-bottom.border-right.padding-top.top.pleft.pright">
            <text:p text:style-name="text.cell.7.left">geen expliciete grondslag<text:span text:style-name="ifm_span_font.superscript_ifm"><text:bookmark-ref text:reference-format="text" text:ref-name="n9">9</text:bookmark-ref></text:span></text:p>
          </table:table-cell>
          <table:table-cell table:style-name="table.cell.border-bottom.border-right.padding-top.top.pleft.pright">
            <text:p text:style-name="text.cell.7.left">19-2-2019</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EBA Richtsnoeren inzake het toezicht op significante bijkantoren, </text:p>
            <text:p text:style-name="text.cell.7.left"><text:span text:style-name="ifm_span_font.bold_ifm">EBA/GL/2017/14</text:span>.</text:p>
          </table:table-cell>
          <table:table-cell table:style-name="table.cell.border-bottom.border-right.padding-top.top.pleft.pright">
            <text:p text:style-name="text.cell.7.left">Titel V, hoofdstuk 4 en Titel VII, hoofdstukken 1 en 3 CRD</text:p>
            <text:p text:style-name="text.cell.7.left">Titel II, afdeling 2 BRRD</text:p>
          </table:table-cell>
          <table:table-cell table:style-name="table.cell.border-bottom.border-right.padding-top.top.pleft.pright">
            <text:p text:style-name="text.cell.7.left">1:51c, 1:51d Wft</text:p>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EBA Richtsnoeren voor verbonden cliënten uit hoofde van artikel 4, lid 1, punt (39) van verordening (EU) nr. 575/2013, </text:p>
            <text:p text:style-name="text.cell.7.left"><text:span text:style-name="ifm_span_font.bold_ifm">EBA/GL/2017/15</text:span></text:p>
          </table:table-cell>
          <table:table-cell table:style-name="table.cell.border-bottom.border-right.padding-top.top.pleft.pright">
            <text:p text:style-name="text.cell.7.left">4(1, punt 39)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19</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EBA Richtsnoeren inzake PD-raming, LGD-raming en de behandeling van blootstellingen ten aanzien waarvan zich een wanbetaling heeft voorgedaan, </text:p>
            <text:p text:style-name="text.cell.7.left"><text:span text:style-name="ifm_span_font.bold_ifm">EBA/GL/2017/16</text:span></text:p>
          </table:table-cell>
          <table:table-cell table:style-name="table.cell.border-bottom.border-right.padding-top.top.pleft.pright">
            <text:p text:style-name="text.cell.7.left">159 CRR,</text:p>
            <text:p text:style-name="text.cell.7.left">EBA RTS 2016/03</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EBA Richtsnoeren inzake beveiligingsmaatregelen voor operationele en beveiligingsrisico’s van betaaldiensten uit hoofde van Richtlijn (EU) 2015/2366 (PSD2) </text:p>
            <text:p text:style-name="text.cell.7.left"><text:span text:style-name="ifm_span_font.bold_ifm">EBA/GL/2017/17</text:span></text:p>
          </table:table-cell>
          <table:table-cell table:style-name="table.cell.border-bottom.border-right.padding-top.top.pleft.pright">
            <text:p text:style-name="text.cell.7.left">95(3) PSD2</text:p>
          </table:table-cell>
          <table:table-cell table:style-name="table.cell.border-bottom.border-right.padding-top.top.pleft.pright">
            <text:p text:style-name="text.cell.7.left">3:17 Wft, 26f Bpr</text:p>
          </table:table-cell>
          <table:table-cell table:style-name="table.cell.border-bottom.border-right.padding-top.top.pleft.pright">
            <text:p text:style-name="text.cell.7.left">19-2-2019</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Richtsnoeren betreffende de uniforme openbaarmaking uit hoofde van artikel 473bis van Verordening (EU) nr. 575/2013 met betrekking tot de overgangsbepalingen om de impact van de toepassing van IFRS 9 op het eigen vermogen te beperken, </text:p>
            <text:p text:style-name="text.cell.7.left"><text:span text:style-name="ifm_span_font.bold_ifm">EBA/GL/2018/01</text:span></text:p>
          </table:table-cell>
          <table:table-cell table:style-name="table.cell.border-bottom.border-right.padding-top.top.pleft.pright">
            <text:p text:style-name="text.cell.7.left">473bis CRR</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20-3-2018 tot het einde van de overgangsperiode waarnaar verwezen wordt in lid 6 van artikel 473 bis CRR</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EBA Richtsnoeren inzake de rapportagevereisten voor gegevens over fraude uit hoofde van artikel 96(6) PSD2, </text:p>
            <text:p text:style-name="text.cell.7.left"><text:span text:style-name="ifm_span_font.bold_ifm">EBA/GL/2018/05</text:span></text:p>
          </table:table-cell>
          <table:table-cell table:style-name="table.cell.border-bottom.border-right.padding-top.top.pleft.pright">
            <text:p text:style-name="text.cell.7.left">96(6) PSD2</text:p>
          </table:table-cell>
          <table:table-cell table:style-name="table.cell.border-bottom.border-right.padding-top.top.pleft.pright">
            <text:p text:style-name="text.cell.7.left">3:17 Wft, 26g Bpr</text:p>
          </table:table-cell>
          <table:table-cell table:style-name="table.cell.border-bottom.border-right.padding-top.top.pleft.pright">
            <text:p text:style-name="text.cell.7.left">19-2-2019</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Aanbevelingen vastgesteld door EBA</text:span></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EBA Recommendations on supervisory oversight of activities related to banks’ participation in the Euribor panel, </text:p>
            <text:p text:style-name="text.cell.7.left"><text:span text:style-name="ifm_span_font.bold_ifm">EBA/REC/2013/01</text:span></text:p>
          </table:table-cell>
          <table:table-cell table:style-name="table.cell.border-bottom.border-right.padding-top.top.pleft.pright">
            <text:p text:style-name="text.cell.7.left">74 CRD</text:p>
          </table:table-cell>
          <table:table-cell table:style-name="table.cell.border-bottom.border-right.padding-top.top.pleft.pright">
            <text:p text:style-name="text.cell.7.left">3:17 Wft</text:p>
          </table:table-cell>
          <table:table-cell table:style-name="table.cell.border-bottom.border-right.padding-top.top.pleft.pright">
            <text:p text:style-name="text.cell.7.left">11-3-2013</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EBA Aanbeveling over de ontwikkeling van herstelplannen, </text:p>
            <text:p text:style-name="text.cell.7.left"><text:span text:style-name="ifm_span_font.bold_ifm">EBA/REC/2013/02</text:span></text:p>
          </table:table-cell>
          <table:table-cell table:style-name="table.cell.border-bottom.border-right.padding-top.top.pleft.pright">
            <text:p text:style-name="text.cell.7.left">25, lid 1, van Verordening (EU) nr. 1093/2010 <text:span text:style-name="ifm_span_font.superscript_ifm"><text:bookmark-ref text:reference-format="text" text:ref-name="n10">10</text:bookmark-ref></text:span></text:p>
          </table:table-cell>
          <table:table-cell table:style-name="table.cell.border-bottom.border-right.padding-top.top.pleft.pright">
            <text:p text:style-name="text.cell.7.left">3:17(tweede lid, onderdeel c, sub 4°) Wft</text:p>
          </table:table-cell>
          <table:table-cell table:style-name="table.cell.border-bottom.border-right.padding-top.top.pleft.pright">
            <text:p text:style-name="text.cell.7.left">31-1-2014</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EBA Aanbeveling over het gebruik van de identificatie van juridische entiteiten (LEI) </text:p>
            <text:p text:style-name="text.cell.7.left"><text:span text:style-name="ifm_span_font.bold_ifm">EBA/REC/2014/01</text:span></text:p>
          </table:table-cell>
          <table:table-cell table:style-name="table.cell.border-bottom.border-right.padding-top.top.pleft.pright">
            <text:p text:style-name="text.cell.7.left">35 Verordening 1093/2010</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1-2014</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EBA Aanbeveling over de behandeling van entiteiten in het groepsherstelplan, </text:p>
            <text:p text:style-name="text.cell.7.left"><text:span text:style-name="ifm_span_font.bold_ifm">EBA/REC/2017/02</text:span></text:p>
          </table:table-cell>
          <table:table-cell table:style-name="table.cell.border-bottom.border-right.padding-top.top.pleft.pright">
            <text:p text:style-name="text.cell.7.left">5 tot en met 9 BRRD</text:p>
            <text:p text:style-name="text.cell.7.left">3 tot en met 21 Gedelegeerde Verordening van de Commissie (EU) nr. 2016/1075, EBA/GL/2015/02 over indicatoren voor herstelplannen4 en EBA/GL/2014/06 over de reeks scenario's voor herstelplannen5</text:p>
          </table:table-cell>
          <table:table-cell table:style-name="table.cell.border-bottom.border-right.padding-top.top.pleft.pright">
            <text:p text:style-name="text.cell.7.left"/>
          </table:table-cell>
          <table:table-cell table:style-name="table.cell.border-bottom.border-right.padding-top.top.pleft.pright">
            <text:p text:style-name="text.cell.7.left">1-1-2018</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EBA Aanbevelingen inzake uitbesteding aan aanbieders van clouddiensten, </text:p>
            <text:p text:style-name="text.cell.7.left"><text:span text:style-name="ifm_span_font.bold_ifm">EBA/REC/2017/03</text:span></text:p>
          </table:table-cell>
          <table:table-cell table:style-name="table.cell.border-bottom.border-right.padding-top.top.pleft.pright">
            <text:p text:style-name="text.cell.7.left">74 CRD</text:p>
          </table:table-cell>
          <table:table-cell table:style-name="table.cell.border-bottom.border-right.padding-top.top.pleft.pright">
            <text:p text:style-name="text.cell.7.left">3:18 Wft</text:p>
          </table:table-cell>
          <table:table-cell table:style-name="table.cell.border-bottom.border-right.padding-top.top.pleft.pright">
            <text:p text:style-name="text.cell.7.left">1-7-2018</text:p>
          </table:table-cell>
        </table:table-row>
        <table:table-row table:style-name="zebra.body.odd">
          <table:table-cell table:style-name="table.cell.border-bottom.border-left.border-right.padding-top.top.pleft.pright" table:number-columns-spanned="5">
            <text:p text:style-name="text.cell.7.left"><text:span text:style-name="ifm_span_font.bold-italic_ifm">Richtsnoeren vastgesteld door EIOPA</text:span></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Richtsnoeren betreffende het operationeel functioneren van colleges, </text:p>
            <text:p text:style-name="text.cell.7.left"><text:span text:style-name="ifm_span_font.bold_ifm">EIOPA-BoS-14/146 NL</text:span></text:p>
          </table:table-cell>
          <table:table-cell table:style-name="table.cell.border-bottom.border-right.padding-top.top.pleft.pright">
            <text:p text:style-name="text.cell.7.left">248 Richtlijn solvabiliteit II.</text:p>
          </table:table-cell>
          <table:table-cell table:style-name="table.cell.border-bottom.border-right.padding-top.top.pleft.pright">
            <text:p text:style-name="text.cell.7.left">1:51e Wft;</text:p>
            <text:p text:style-name="text.cell.7.left">1a, 1b, 3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Richtsnoeren inzake contractgrenzen, </text:p>
            <text:p text:style-name="text.cell.7.left"><text:span text:style-name="ifm_span_font.bold_ifm">EIOPA-BoS-14/165 NL</text:span></text:p>
          </table:table-cell>
          <table:table-cell table:style-name="table.cell.border-bottom.border-right.padding-top.top.pleft.pright">
            <text:p text:style-name="text.cell.7.left">76(1), 78 Richtlijn solvabiliteit II;</text:p>
            <text:p text:style-name="text.cell.7.left">17, 18 Verordening solvabiliteit II</text:p>
          </table:table-cell>
          <table:table-cell table:style-name="table.cell.border-bottom.border-right.padding-top.top.pleft.pright">
            <text:p text:style-name="text.cell.7.left">3:67, 3:68a Wft;</text:p>
            <text:p text:style-name="text.cell.7.left">114, 115, 116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Richtsnoeren voor de waardering van technische voorzieningen, </text:p>
            <text:p text:style-name="text.cell.7.left"><text:span text:style-name="ifm_span_font.bold_ifm">EIOPA-BoS-14/166 NL</text:span></text:p>
          </table:table-cell>
          <table:table-cell table:style-name="table.cell.border-bottom.border-right.padding-top.top.pleft.pright">
            <text:p text:style-name="text.cell.7.left">48, 76 t/m 86 Richtlijn solvabiliteit II;</text:p>
            <text:p text:style-name="text.cell.7.left">17 t/m 42 Verordening solvabiliteit II</text:p>
          </table:table-cell>
          <table:table-cell table:style-name="table.cell.border-bottom.border-right.padding-top.top.pleft.pright">
            <text:p text:style-name="text.cell.7.left">3:67, 3:68a Wft;</text:p>
            <text:p text:style-name="text.cell.7.left">26.2, 114, 115, 116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Richtsnoeren inzake aanvullend vermogen, </text:p>
            <text:p text:style-name="text.cell.7.left"><text:span text:style-name="ifm_span_font.bold_ifm">EIOPA-BoS-14/167 NL</text:span></text:p>
          </table:table-cell>
          <table:table-cell table:style-name="table.cell.border-bottom.border-right.padding-top.top.pleft.pright">
            <text:p text:style-name="text.cell.7.left">89, 90, 93 t/m 96, 226, 235 Richtlijn solvabiliteit II;</text:p>
            <text:p text:style-name="text.cell.7.left">62 t/m 67, 74, 75, 78, 79 Verordening solvabiliteit II</text:p>
          </table:table-cell>
          <table:table-cell table:style-name="table.cell.border-bottom.border-right.padding-top.top.pleft.pright">
            <text:p text:style-name="text.cell.7.left">3:57(2), 3:59(2), 3:288a, 3:288k(3) Wft;</text:p>
            <text:p text:style-name="text.cell.7.left">70 Bpr;</text:p>
            <text:p text:style-name="text.cell.7.left">4b Bptfg</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Richtsnoeren inzake de indeling van het eigen vermogen, </text:p>
            <text:p text:style-name="text.cell.7.left"><text:span text:style-name="ifm_span_font.bold_ifm">EIOPA-BoS-14/168 NL</text:span></text:p>
          </table:table-cell>
          <table:table-cell table:style-name="table.cell.border-bottom.border-right.padding-top.top.pleft.pright">
            <text:p text:style-name="text.cell.7.left">93, 94, 95 Richtlijn solvabiliteit II;</text:p>
            <text:p text:style-name="text.cell.7.left">69 t/m 79, 82 Verordening solvabiliteit II</text:p>
          </table:table-cell>
          <table:table-cell table:style-name="table.cell.border-bottom.border-right.padding-top.top.pleft.pright">
            <text:p text:style-name="text.cell.7.left">3:57(2), 3:59(2) Wft;</text:p>
            <text:p text:style-name="text.cell.7.left">52, 70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Richtsnoeren voor afgezonderde fondsen, </text:p>
            <text:p text:style-name="text.cell.7.left"><text:span text:style-name="ifm_span_font.bold_ifm">EIOPA-BoS-14/169 NL</text:span></text:p>
          </table:table-cell>
          <table:table-cell table:style-name="table.cell.border-bottom.border-right.padding-top.top.pleft.pright">
            <text:p text:style-name="text.cell.7.left">99, 111 Richtlijn solvabiliteit II;</text:p>
            <text:p text:style-name="text.cell.7.left">80, 81, 216, 217 Verordening solvabiliteit II</text:p>
          </table:table-cell>
          <table:table-cell table:style-name="table.cell.border-bottom.border-right.padding-top.top.pleft.pright">
            <text:p text:style-name="text.cell.7.left">3:57(2), 3:58,</text:p>
            <text:p text:style-name="text.cell.7.left">3:59(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Richtsnoeren voor de behandeling van verbonden ondernemingen, waaronder deelnemingen, </text:p>
            <text:p text:style-name="text.cell.7.left"><text:span text:style-name="ifm_span_font.bold_ifm">EIOPA-BoS-14/170 NL</text:span></text:p>
          </table:table-cell>
          <table:table-cell table:style-name="table.cell.border-bottom.border-right.padding-top.top.pleft.pright">
            <text:p text:style-name="text.cell.7.left">92, 111 Richtlijn solvabiliteit II;</text:p>
            <text:p text:style-name="text.cell.7.left">68, 168, 171, onverminderd 84, Verordening solvabiliteit II</text:p>
          </table:table-cell>
          <table:table-cell table:style-name="table.cell.border-bottom.border-right.padding-top.top.pleft.pright">
            <text:p text:style-name="text.cell.7.left">3:57(2), 3:58,</text:p>
            <text:p text:style-name="text.cell.7.left">3:59(2) Wft;</text:p>
            <text:p text:style-name="text.cell.7.left">65, 70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Richtsnoeren inzake doorkijkbenadering, </text:p>
            <text:p text:style-name="text.cell.7.left"><text:span text:style-name="ifm_span_font.bold_ifm">EIOPA-BoS-14/171 NL</text:span></text:p>
          </table:table-cell>
          <table:table-cell table:style-name="table.cell.border-bottom.border-right.padding-top.top.pleft.pright">
            <text:p text:style-name="text.cell.7.left">104, 105 Richtlijn solvabiliteit II;</text:p>
            <text:p text:style-name="text.cell.7.left">84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Richtsnoeren voor het basisrisico, </text:p>
            <text:p text:style-name="text.cell.7.left"><text:span text:style-name="ifm_span_font.bold_ifm">EIOPA-BoS-14/172 NL</text:span></text:p>
          </table:table-cell>
          <table:table-cell table:style-name="table.cell.border-bottom.border-right.padding-top.top.pleft.pright">
            <text:p text:style-name="text.cell.7.left">104, 105 Richtlijn solvabiliteit II;</text:p>
            <text:p text:style-name="text.cell.7.left">86, 210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Richtsnoeren voor de toepassing van uitgaande herverzekeringsovereenkomsten op de ondermodule schadeverzekeringstechnisch risico, </text:p>
            <text:p text:style-name="text.cell.7.left"><text:span text:style-name="ifm_span_font.bold_ifm">EIOPA-BoS-14/173 NL</text:span></text:p>
          </table:table-cell>
          <table:table-cell table:style-name="table.cell.border-bottom.border-right.padding-top.top.pleft.pright">
            <text:p text:style-name="text.cell.7.left">105(2) Richtlijn solvabiliteit II;</text:p>
            <text:p text:style-name="text.cell.7.left">119 t/m 135, 208, 214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Richtsnoeren voor de omgang met markt- en tegenpartijrisico’s in de standaardformule, </text:p>
            <text:p text:style-name="text.cell.7.left"><text:span text:style-name="ifm_span_font.bold_ifm">EIOPA-BoS-14/174 NL</text:span></text:p>
          </table:table-cell>
          <table:table-cell table:style-name="table.cell.border-bottom.border-right.padding-top.top.pleft.pright">
            <text:p text:style-name="text.cell.7.left">104, 105 Richtlijn solvabiliteit II;</text:p>
            <text:p text:style-name="text.cell.7.left">164 t/m 202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Richtsnoeren voor de toepassing van de module levensverzekeringstechnisch risico, </text:p>
            <text:p text:style-name="text.cell.7.left"><text:span text:style-name="ifm_span_font.bold_ifm">EIOPA-BoS-14/175 NL</text:span></text:p>
          </table:table-cell>
          <table:table-cell table:style-name="table.cell.border-bottom.border-right.padding-top.top.pleft.pright">
            <text:p text:style-name="text.cell.7.left">105(3) Richtlijn solvabiliteit II;</text:p>
            <text:p text:style-name="text.cell.7.left">137, 138, 139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Richtsnoeren voor de onder module rampenrisico in de ziektekostenverzekerings-branche, </text:p>
            <text:p text:style-name="text.cell.7.left"><text:span text:style-name="ifm_span_font.bold_ifm">EIOPA-BoS-14/176 NL</text:span></text:p>
          </table:table-cell>
          <table:table-cell table:style-name="table.cell.border-bottom.border-right.padding-top.top.pleft.pright">
            <text:p text:style-name="text.cell.7.left">105(4) Richtlijn solvabiliteit II;</text:p>
            <text:p text:style-name="text.cell.7.left">160 t/m 163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Richtsnoeren voor het verliescompensatievermogen van technische voorzieningen en uitgestelde belastingen, </text:p>
            <text:p text:style-name="text.cell.7.left"><text:span text:style-name="ifm_span_font.bold_ifm">EIOPA-BoS-14/177 NL</text:span></text:p>
          </table:table-cell>
          <table:table-cell table:style-name="table.cell.border-bottom.border-right.padding-top.top.pleft.pright">
            <text:p text:style-name="text.cell.7.left">103, 108 Richtlijn solvabiliteit II;</text:p>
            <text:p text:style-name="text.cell.7.left">83 en 205, 206, 207 Verordening solvabiliteit II</text:p>
          </table:table-cell>
          <table:table-cell table:style-name="table.cell.border-bottom.border-right.padding-top.top.pleft.pright">
            <text:p text:style-name="text.cell.7.left">3:57(2) Wft;</text:p>
            <text:p text:style-name="text.cell.7.left">6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Richtsnoeren inzake ondernemingsspecifieke parameters, </text:p>
            <text:p text:style-name="text.cell.7.left"><text:span text:style-name="ifm_span_font.bold_ifm">EIOPA-BoS-14/178 NL</text:span></text:p>
          </table:table-cell>
          <table:table-cell table:style-name="table.cell.border-bottom.border-right.padding-top.top.pleft.pright">
            <text:p text:style-name="text.cell.7.left">104(7), 110, 111, 230, 248(2) Richtlijn solvabiliteit II;</text:p>
            <text:p text:style-name="text.cell.7.left">218, 229 -220, 338, 356 Verordening solvabiliteit II</text:p>
          </table:table-cell>
          <table:table-cell table:style-name="table.cell.border-bottom.border-right.padding-top.top.pleft.pright">
            <text:p text:style-name="text.cell.7.left">3:57(2) Wft;</text:p>
            <text:p text:style-name="text.cell.7.left">65 Bpr;</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Richtsnoeren voor het toezichtsproces, </text:p>
            <text:p text:style-name="text.cell.7.left"><text:span text:style-name="ifm_span_font.bold_ifm">EIOPA-BoS-14/179 NL</text:span></text:p>
          </table:table-cell>
          <table:table-cell table:style-name="table.cell.border-bottom.border-right.padding-top.top.pleft.pright">
            <text:p text:style-name="text.cell.7.left">36 Richtlijn solvabiliteit II</text:p>
          </table:table-cell>
          <table:table-cell table:style-name="table.cell.border-bottom.border-right.padding-top.top.pleft.pright">
            <text:p text:style-name="text.cell.7.left">1:24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Richtsnoeren inzake het gebruik van interne modellen, </text:p>
            <text:p text:style-name="text.cell.7.left"><text:span text:style-name="ifm_span_font.bold_ifm">EIOPA-BoS-14/180 NL</text:span></text:p>
          </table:table-cell>
          <table:table-cell table:style-name="table.cell.border-bottom.border-right.padding-top.top.pleft.pright">
            <text:p text:style-name="text.cell.7.left">112, 113, 115, 116,</text:p>
            <text:p text:style-name="text.cell.7.left">120 t/m 26, 231 Richtlijn solvabiliteit II;</text:p>
            <text:p text:style-name="text.cell.7.left">Titel I, hoofdstuk VI en titel II hoofdstuk II Verordening solvabiliteit II</text:p>
          </table:table-cell>
          <table:table-cell table:style-name="table.cell.border-bottom.border-right.padding-top.top.pleft.pright">
            <text:p text:style-name="text.cell.7.left">3:57(2)Wft;</text:p>
            <text:p text:style-name="text.cell.7.left">65 Bpr;</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Richtsnoeren over de groepssolvabiliteit, </text:p>
            <text:p text:style-name="text.cell.7.left"><text:span text:style-name="ifm_span_font.bold_ifm">EIOPA-BoS-14/181 NL</text:span></text:p>
          </table:table-cell>
          <table:table-cell table:style-name="table.cell.border-bottom.border-right.padding-top.top.pleft.pright">
            <text:p text:style-name="text.cell.7.left">212 t/m 235, 261, 262, 263 Richtlijn solvabiliteit II;</text:p>
            <text:p text:style-name="text.cell.7.left">328 t/m 342 Verordening solvabiliteit II</text:p>
          </table:table-cell>
          <table:table-cell table:style-name="table.cell.border-bottom.border-right.padding-top.top.pleft.pright">
            <text:p text:style-name="text.cell.7.left">1:65(6), 3:270, 3:284, 3:285, 3:288, 3:288a, 3:288b, 3:288j(4,5,6), 3:288k Wft;</text:p>
            <text:p text:style-name="text.cell.7.left">3, 4b Bptfg</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Richtsnoeren voor de gelijkwaardigheidsbeoordelingsmethoden door nationale toezichthoudende autoriteiten uit hoofde van Solvabiliteit II, </text:p>
            <text:p text:style-name="text.cell.7.left"><text:span text:style-name="ifm_span_font.bold_ifm">EIOPA-BoS-14/182 NL</text:span></text:p>
          </table:table-cell>
          <table:table-cell table:style-name="table.cell.border-bottom.border-right.padding-top.top.pleft.pright">
            <text:p text:style-name="text.cell.7.left">227, 260 Richtlijn solvabiliteit II;</text:p>
            <text:p text:style-name="text.cell.7.left">379, 380 Verordening solvabiliteit II</text:p>
          </table:table-cell>
          <table:table-cell table:style-name="table.cell.border-bottom.border-right.padding-top.top.pleft.pright">
            <text:p text:style-name="text.cell.7.left">3:288a(1,2), 3:288j Wft;</text:p>
            <text:p text:style-name="text.cell.7.left">4b Bptfg</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Richtsnoeren voor het governancesysteem, </text:p>
            <text:p text:style-name="text.cell.7.left"><text:span text:style-name="ifm_span_font.bold_ifm">EIOPA-BoS-14/253 NL</text:span></text:p>
          </table:table-cell>
          <table:table-cell table:style-name="table.cell.border-bottom.border-right.padding-top.top.pleft.pright">
            <text:p text:style-name="text.cell.7.left">40 t/m 49, 75, 93, 132, 246 Richtlijn solvabiliteit II;</text:p>
            <text:p text:style-name="text.cell.7.left">71, 73, 75, 77, 258 t/m 275 Verordening solvabiliteit II</text:p>
          </table:table-cell>
          <table:table-cell table:style-name="table.cell.border-bottom.border-right.padding-top.top.pleft.pright">
            <text:p text:style-name="text.cell.7.left">Hoofdstuk 1.2, 2:31(4), 3:8, 3:9, 3:17, 3:18, 3:29, 2:31(3,4), 3:267h, 3:288h Wft;</text:p>
            <text:p text:style-name="text.cell.7.left">17, 18, 19, 20, 21, 22, §4.2, hoofdstuk 5 en 6 Bpr;</text:p>
            <text:p text:style-name="text.cell.7.left">12(1,g,h) BMfo</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Richtsnoeren voor de beoordeling van het eigen risico en de solvabiliteit, </text:p>
            <text:p text:style-name="text.cell.7.left"><text:span text:style-name="ifm_span_font.bold_ifm">EIOPA-BoS-14/259 NL</text:span></text:p>
          </table:table-cell>
          <table:table-cell table:style-name="table.cell.border-bottom.border-right.padding-top.top.pleft.pright">
            <text:p text:style-name="text.cell.7.left">41, 44, 45, 246 Richtlijn solvabiliteit II;</text:p>
            <text:p text:style-name="text.cell.7.left">258, 259, 262, 306 Verordening solvabiliteit II</text:p>
          </table:table-cell>
          <table:table-cell table:style-name="table.cell.border-bottom.border-right.padding-top.top.pleft.pright">
            <text:p text:style-name="text.cell.7.left">Hoofdstuk. 1.2,</text:p>
            <text:p text:style-name="text.cell.7.left">3:17, 3:288f, 3:288h(4,5,6,7)</text:p>
            <text:p text:style-name="text.cell.7.left">Wft;</text:p>
            <text:p text:style-name="text.cell.7.left">17, § 4.2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105.</text:p>
          </table:table-cell>
          <table:table-cell table:style-name="table.cell.border-bottom.border-right.padding-top.top.pleft.pright">
            <text:p text:style-name="text.cell.7.left">Richtsnoeren inzake de methoden voor de bepaling van de marktaandelen met het oog op rapportage, </text:p>
            <text:p text:style-name="text.cell.7.left"><text:span text:style-name="ifm_span_font.bold_ifm">EIOPA-BoS-15/106 NL</text:span></text:p>
          </table:table-cell>
          <table:table-cell table:style-name="table.cell.border-bottom.border-right.padding-top.top.pleft.pright">
            <text:p text:style-name="text.cell.7.left">35(6,7,8) Richtlijn solvabiliteit II</text:p>
          </table:table-cell>
          <table:table-cell table:style-name="table.cell.border-bottom.border-right.padding-top.top.pleft.pright">
            <text:p text:style-name="text.cell.7.left">3:72(5), 3:73b, 3:82a, 3:86a, 3:288f(1 t/m 4), 3:288h(1), 3:288i Wft;</text:p>
            <text:p text:style-name="text.cell.7.left">131(5)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Richtsnoeren voor rapportage ten behoeve van financiële stabiliteit, </text:p>
            <text:p text:style-name="text.cell.7.left"><text:span text:style-name="ifm_span_font.bold_ifm">EIOPA-BoS-15/107 NL</text:span></text:p>
          </table:table-cell>
          <table:table-cell table:style-name="table.cell.border-bottom.border-right.padding-top.top.pleft.pright">
            <text:p text:style-name="text.cell.7.left">35 Verordening (EU) nr. 1094/2010</text:p>
          </table:table-cell>
          <table:table-cell table:style-name="table.cell.border-bottom.border-right.padding-top.top.pleft.pright">
            <text:p text:style-name="text.cell.7.left">1:69(2)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107.</text:p>
          </table:table-cell>
          <table:table-cell table:style-name="table.cell.border-bottom.border-right.padding-top.top.pleft.pright">
            <text:p text:style-name="text.cell.7.left">Richtsnoeren inzake de verlenging van de herstelperiode in uitzonderlijke ongunstige omstandigheden, </text:p>
            <text:p text:style-name="text.cell.7.left"><text:span text:style-name="ifm_span_font.bold_ifm">EIOPA-BoS-15/108 NL</text:span></text:p>
          </table:table-cell>
          <table:table-cell table:style-name="table.cell.border-bottom.border-right.padding-top.top.pleft.pright">
            <text:p text:style-name="text.cell.7.left">138(3,4), 218(4) Richtlijn solvabiliteit II</text:p>
          </table:table-cell>
          <table:table-cell table:style-name="table.cell.border-bottom.border-right.padding-top.top.pleft.pright">
            <text:p text:style-name="text.cell.7.left">3:135(5,6,7), 3:288a(4)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108.</text:p>
          </table:table-cell>
          <table:table-cell table:style-name="table.cell.border-bottom.border-right.padding-top.top.pleft.pright">
            <text:p text:style-name="text.cell.7.left">Richtsnoeren voor rapportage en openbaarmaking, </text:p>
            <text:p text:style-name="text.cell.7.left"><text:span text:style-name="ifm_span_font.bold_ifm">EIOPA-BoS-15/109 NL</text:span></text:p>
          </table:table-cell>
          <table:table-cell table:style-name="table.cell.border-bottom.border-right.padding-top.top.pleft.pright">
            <text:p text:style-name="text.cell.7.left">35 (2, a, ii), 51, 53, 54, 55, 245, lid 2, 254, lid 2 en 256 Richtlijn solvabiliteit II;</text:p>
            <text:p text:style-name="text.cell.7.left">290-314, 359-375 en bijlage XX van Verordening solvabiliteit II</text:p>
          </table:table-cell>
          <table:table-cell table:style-name="table.cell.border-bottom.border-right.padding-top.top.pleft.pright">
            <text:p text:style-name="text.cell.7.left">3:72(5), 3:73b, 3;82a, 3:86a, 3:288f(1 t/m 4) Wft;</text:p>
            <text:p text:style-name="text.cell.7.left">130(3)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Richtsnoeren voor het toezicht op bijkantoren van verzekeringsondernemingen uit derde landen, </text:p>
            <text:p text:style-name="text.cell.7.left"><text:span text:style-name="ifm_span_font.bold_ifm">EIOPA-BoS-15/110 NL</text:span></text:p>
          </table:table-cell>
          <table:table-cell table:style-name="table.cell.border-bottom.border-right.padding-top.top.pleft.pright">
            <text:p text:style-name="text.cell.7.left">162 t/m 171 Richtlijn solvabiliteit II</text:p>
          </table:table-cell>
          <table:table-cell table:style-name="table.cell.border-bottom.border-right.padding-top.top.pleft.pright">
            <text:p text:style-name="text.cell.7.left">1:63, 2:40(10), 2:41(1,2), 2:42, 2:44, 3:17, 3:24, 3:30, 3:36(1), 3:43(1), 3:47, 3:53, 3:57, 3:60, 3:68, 3:68a, 3:72(4), 3:80, 3:81, 3:82(2), 3:86(2), 4:70(2), 3:128, 3:131, 3:141 t/m/ 3:145 Wft;</text:p>
            <text:p text:style-name="text.cell.7.left">49a; 59; 65, 67, 68 en 71 Bpr</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Richtsnoeren inzake de tenuitvoerlegging van de lange termijn garantiemaat-regelen, </text:p>
            <text:p text:style-name="text.cell.7.left"><text:span text:style-name="ifm_span_font.bold_ifm">EIOPA-BoS-15/111 NL</text:span></text:p>
          </table:table-cell>
          <table:table-cell table:style-name="table.cell.border-bottom.border-right.padding-top.top.pleft.pright">
            <text:p text:style-name="text.cell.7.left">77, 77b, 77d, 308c, 308d Richtlijn solvabiliteit II;</text:p>
            <text:p text:style-name="text.cell.7.left">26, 37, 83, 166, 167, 176(1), 178(1), 179(1), 204(4), 250(1), 251(1) Verordening solvabiliteit II</text:p>
          </table:table-cell>
          <table:table-cell table:style-name="table.cell.border-bottom.border-right.padding-top.top.pleft.pright">
            <text:p text:style-name="text.cell.7.left">3:67(5), 3:68a(2) Wft;</text:p>
            <text:p text:style-name="text.cell.7.left">114, 115, 116 Bpr</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Richtsnoeren voor de systematische uitwisseling van informatie binnen colleges, </text:p>
            <text:p text:style-name="text.cell.7.left"><text:span text:style-name="ifm_span_font.bold_ifm">EIOPA-BoS-15/112 NL</text:span></text:p>
          </table:table-cell>
          <table:table-cell table:style-name="table.cell.border-bottom.border-right.padding-top.top.pleft.pright">
            <text:p text:style-name="text.cell.7.left">249 richtlijn solvabiliteit II</text:p>
          </table:table-cell>
          <table:table-cell table:style-name="table.cell.border-bottom.border-right.padding-top.top.pleft.pright">
            <text:p text:style-name="text.cell.7.left">1:51e Wft;</text:p>
            <text:p text:style-name="text.cell.7.left">1a, 1b Regeling taakuitoefening en grensoverschrijdende samenwerking financiële toezichthouders Wft</text:p>
          </table:table-cell>
          <table:table-cell table:style-name="table.cell.border-bottom.border-right.padding-top.top.pleft.pright">
            <text:p text:style-name="text.cell.7.left">1-1-2016</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Richtsnoeren inzake de opname en waardering van andere activa en passiva dan technische voorzieningen, </text:p>
            <text:p text:style-name="text.cell.7.left"><text:span text:style-name="ifm_span_font.bold_ifm">EIOPA-BoS-15/113 NL</text:span></text:p>
          </table:table-cell>
          <table:table-cell table:style-name="table.cell.border-bottom.border-right.padding-top.top.pleft.pright">
            <text:p text:style-name="text.cell.7.left">35, 75 Richtlijn solvabiliteit II;</text:p>
            <text:p text:style-name="text.cell.7.left">7 t/m 16 Verordening solvabiliteit II</text:p>
          </table:table-cell>
          <table:table-cell table:style-name="table.cell.border-bottom.border-right.padding-top.top.pleft.pright">
            <text:p text:style-name="text.cell.7.left">3:69a, 3:79, 3:84 Wft</text:p>
          </table:table-cell>
          <table:table-cell table:style-name="table.cell.border-bottom.border-right.padding-top.top.pleft.pright">
            <text:p text:style-name="text.cell.7.left">1-1-2016</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Richtsnoeren inzake het vergemakkelijken van een doeltreffende dialoog tussen bevoegde autoriteiten die toezicht houden op verzekeringsondernemingen en de wettelijke auditor(s) en auditkantoren die de wettelijke controle van de financiële overzichten van deze ondernemingen uitvoeren, </text:p>
            <text:p text:style-name="text.cell.7.left"><text:span text:style-name="ifm_span_font.bold_ifm">EIOPA-BoS-16/071</text:span></text:p>
          </table:table-cell>
          <table:table-cell table:style-name="table.cell.border-bottom.border-right.padding-top.top.pleft.pright">
            <text:p text:style-name="text.cell.7.left">12 (2), van Verordening (EU) nr. 537/2014</text:p>
          </table:table-cell>
          <table:table-cell table:style-name="table.cell.border-bottom.border-right.padding-top.top.pleft.pright">
            <text:p text:style-name="text.cell.7.left">Rechtstreeks werkende verordening</text:p>
          </table:table-cell>
          <table:table-cell table:style-name="table.cell.border-bottom.border-right.padding-top.top.pleft.pright">
            <text:p text:style-name="text.cell.7.left">31-5-2017</text:p>
          </table:table-cell>
        </table:table-row>
        <table:table-row>
          <table:table-cell table:style-name="table.cell.border-bottom.border-left.border-right.padding-top.top.pleft.pright" table:number-columns-spanned="5">
            <text:p text:style-name="text.cell.7.left"><text:span text:style-name="ifm_span_font.bold-italic_ifm">Richtsnoeren vastgesteld door ESMA</text:span></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ESMA Richtsnoeren met betrekking tot bepaalde aspecten van de MiFID-vereisten voor de compliance functie, 25 juni 2012, </text:p>
            <text:p text:style-name="text.cell.7.left"><text:span text:style-name="ifm_span_font.bold_ifm">ESMA/2012/388</text:span></text:p>
          </table:table-cell>
          <table:table-cell table:style-name="table.cell.border-bottom.border-right.padding-top.top.pleft.pright">
            <text:p text:style-name="text.cell.7.left">13 MiFID;</text:p>
            <text:p text:style-name="text.cell.7.left">6 Uitvoeringsrichtlijn MiFID</text:p>
          </table:table-cell>
          <table:table-cell table:style-name="table.cell.border-bottom.border-right.padding-top.top.pleft.pright">
            <text:p text:style-name="text.cell.7.left">3:17 Wft;</text:p>
            <text:p text:style-name="text.cell.7.left">21 Bpr</text:p>
          </table:table-cell>
          <table:table-cell table:style-name="table.cell.border-bottom.border-right.padding-top.top.pleft.pright">
            <text:p text:style-name="text.cell.7.left">25-6-2012</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erordening (EU) 2015/847 van het Europees Parlement en de Raad van 20 mei 2015 betreffende bij geldovermakingen te voegen informatie en tot intrekking van Verordening (EG) nr  1781/2006. PB EU L 141.</text:p>
            <text:p text:style-name="ifm_p_font.normal_size.6.93pt_mt..5mm_indent.-0.1161in_mleft.0.1161in_ifm"><text:bookmark-start text:name="n2"/><text:span text:style-name="ifm_span_font.superscript_size.6.93pt_ifm">2</text:span><text:s/><text:bookmark-end text:name="n2"/>Aanbeveling ESRB/2012/2 van het Europees Comité voor systeemrisico's (European Systemic Risk Board; ESRB) van 20 december 2012 over de financiering van kredietinstellingen (PbEU C 119).</text:p>
            <text:p text:style-name="ifm_p_font.normal_size.6.93pt_mt..5mm_indent.-0.1161in_mleft.0.1161in_ifm"><text:bookmark-start text:name="n3"/><text:span text:style-name="ifm_span_font.superscript_size.6.93pt_ifm">3</text:span><text:s/><text:bookmark-end text:name="n3"/>Artikel 97 van CRD ziet op het proces van toetsing en evaluatie door de toezichthouder, het Supervisory Review and Evaluation Process, SREP; dit is in de Wft geïmplementeerd in artikel 3:18a. Artikel 107(3) van CRD ziet op door de EBA vast te stellen richtsnoeren met betrekking tot de inrichting van de SREP.</text:p>
            <text:p text:style-name="ifm_p_font.normal_size.6.93pt_mt..5mm_indent.-0.1161in_mleft.0.1161in_ifm"><text:bookmark-start text:name="n4"/><text:span text:style-name="ifm_span_font.superscript_size.6.93pt_ifm">4</text:span><text:s/><text:bookmark-end text:name="n4"/>Richtlijn nr. 2014/17/EU van het Europees Parlement en de Raad van 4 februari 2014 inzake kredietovereenkomsten voor consumenten met betrekking tot voor bewoning bestemde onroerende goederen en tot wijziging van de Richtlijnen 2008/48/EG en 2013/36/EU en Verordening (EU) nr. 1093/2010. Deze richtlijn valt in het domein van de Autoriteit Financiële markten (AFM).</text:p>
            <text:p text:style-name="ifm_p_font.normal_size.6.93pt_mt..5mm_indent.-0.1161in_mleft.0.1161in_ifm"><text:bookmark-start text:name="n5"/><text:span text:style-name="ifm_span_font.superscript_size.6.93pt_ifm">5</text:span><text:s/><text:bookmark-end text:name="n5"/>Gedelegeerde verordening (EU) nr. 1222/2014 van de Commissie van 8 oktober 2014 houdende aanvulling van Richtlijn 2013/36/EU van het Europees Parlement en de Raad met betrekking tot technische reguleringsnormen voor de vaststelling van de methodiek voor de aanmerking van mondiaal systeemrelevante instellingen en de vaststelling van subcategorieën voor mondiaal systeemrelevante instellingen (PbEU L 330).</text:p>
            <text:p text:style-name="ifm_p_font.normal_size.6.93pt_mt..5mm_indent.-0.1161in_mleft.0.1161in_ifm"><text:bookmark-start text:name="n6"/><text:span text:style-name="ifm_span_font.superscript_size.6.93pt_ifm">6</text:span><text:s/><text:bookmark-end text:name="n6"/>Verordening (EU) nr. 1093/2010 van het Europees Parlement en de Raad van 24 november 2010 tot oprichting van een Europese toezichthoudende autoriteit (Europese Bankautoriteit), tot wijziging van Besluit nr. 716/2009/EG en tot intrekking van Besluit 2009/78/EG van de Commissie (PbEU L 331).</text:p>
            <text:p text:style-name="ifm_p_font.normal_size.6.93pt_mt..5mm_indent.-0.1161in_mleft.0.1161in_ifm"><text:bookmark-start text:name="n7"/><text:span text:style-name="ifm_span_font.superscript_size.6.93pt_ifm">7</text:span><text:s/><text:bookmark-end text:name="n7"/>Verordening (EU) nr. 537/2014 van het Europees Parlement en de Raad van 16 april 2014 betreffende specifieke eisen voor de wettelijke controles van financiële overzichten van organisaties van openbaar belang en tot intrekking van Besluit 2005/909/EG van de Commissie Voor de EER relevante tekst (PbEU L 158).</text:p>
            <text:p text:style-name="ifm_p_font.normal_size.6.93pt_mt..5mm_indent.-0.1161in_mleft.0.1161in_ifm"><text:bookmark-start text:name="n8"/><text:span text:style-name="ifm_span_font.superscript_size.6.93pt_ifm">8</text:span><text:s/><text:bookmark-end text:name="n8"/>Artikel 97 van CRD ziet op het proces van toetsing en evaluatie door de toezichthouder, het Supervisory Review and Evaluation Proces, SREP; dit is in de Wft geïmplementeerd in artikel 3:18a. Artikel 107(3) van CRD ziet op door de EBA vast te stellen richtsnoeren met betrekking tot de inrichting van de SREP.</text:p>
            <text:p text:style-name="ifm_p_font.normal_size.6.93pt_mt..5mm_indent.-0.1161in_mleft.0.1161in_ifm"><text:bookmark-start text:name="n9"/><text:span text:style-name="ifm_span_font.superscript_size.6.93pt_ifm">9</text:span><text:s/><text:bookmark-end text:name="n9"/>Bij de implementatie van de PSD2 is toegelicht dat artikel 99 PSD2 geen implementatie behoeft (TK, 2017–2018, 34 813, nr. 3)</text:p>
            <text:p text:style-name="ifm_p_font.normal_size.6.93pt_mt..5mm_indent.-0.1161in_mleft.0.1161in_ifm"><text:bookmark-start text:name="n10"/><text:span text:style-name="ifm_span_font.superscript_size.6.93pt_ifm">10</text:span><text:s/><text:bookmark-end text:name="n10"/>Verordening (EU) Nr. 1093/2010 van het Europees Parlement en de Raad, van 24 november 2010, tot oprichting van een Europese toezichthoudende autoriteit (Europese Bankautoriteit), tot wijziging van Besluit nr. 716/2009/EG en tot intrekking van Besluit 2009/78/EG van de Commissie ((PB EU L 331)</text:p>
          </table:table-cell>
        </table:table-row>
      </table:table>
      <text:h text:style-name="ifm_p_font.bold_mt.5.08mm_page.keep-with-next_ifm" text:outline-level="2">Artikel<text:s/>3<text:s/></text:h>
      <text:p text:style-name="ifm_p_mt.4.23mm_ifm">De Beleidsregel toepassing richtsnoeren Europese toezichthoudende autoriteiten Wft 2017 (Stcrt. 2016, 32338) wordt ingetrokken.</text:p>
      <text:h text:style-name="ifm_p_font.bold_mt.5.08mm_page.keep-with-next_ifm" text:outline-level="2">Artikel<text:s/>4<text:s/></text:h>
      <text:p text:style-name="ifm_p_mt.4.23mm_ifm">Deze beleidsregel treedt in werking met ingang van de dag na de datum van uitgifte van de Staatscourant waarin deze beleidsregel wordt geplaatst.</text:p>
      <text:h text:style-name="ifm_p_font.bold_mt.5.08mm_page.keep-with-next_ifm" text:outline-level="2">Artikel<text:s/>5<text:s/></text:h>
      <text:p text:style-name="ifm_p_mt.4.23mm_ifm">Deze beleidsregel wordt aangehaald als: Beleidsregel toepassing Europese toezichthoudende autoriteiten Wft 2019.</text:p>
      <text:p text:style-name="ifm_p_mt.3.7mm_ifm">Deze beleidsregel zal met toelichting in de Staatscourant worden geplaatst.</text:p>
      <text:p text:style-name="ifm_p_font.italic_mt.3.7mm_ifm">
                  Amsterdam,
                   21 maart 2019
               </text:p>
      <text:p text:style-name="ifm_p_font.italic_mt.3.7mm_ifm">De Nederlandsche Bank N.V.,<text:line-break/>E.F.<text:s/>Bos,<text:line-break/>Directeur</text:p>
      <text:h text:style-name="ifm_p_font.bold_mt.5.08mm_page.break-before_ifm" text:outline-level="3">TOELICHTING</text:h>
      <text:h text:style-name="ifm_p_font.bold_mt.5.08mm_page.keep-with-next_ifm" text:outline-level="4">Algemeen</text:h>
      <text:p text:style-name="ifm_p_mt.4.23mm_ifm">Deze beleidsregel voorziet in een adequate verankering van de richtsnoeren van de Europese toezichthoudende autoriteiten (European Supervisory Authorities, ESAs) in het prudentiële toezicht- en afwikkelingsraamwerk van de Wet op het financieel toezicht (Wft) en de lagere regelgeving. Het betreft diverse richtsnoeren van de Europese Bankautoriteit (European Banking Authority, EBA), de Europese Autoriteit voor verzekeringen en bedrijfspensioenen (European Insurance and Occupational Pensions Authority, EIOPA) en de Europese Autoriteit voor effecten en markten (European Securities and Markets Authority, ESMA). Met het oog op gemeenschappelijke, uniforme en consistente toepassing van het Unierecht hebben deze ESAs op grond van de zogenoemde ‘ESA-verordeningen’<text:note text:id="n11" text:note-class="footnote"><text:note-citation text:label="1 ">1</text:note-citation><text:note-body><text:p text:style-name="ifm_p_font.normal_size.6.93pt_mt..5mm_indent.-0.1161in_mleft.0.1161in_ifm">De Verordeningen waarbij de EBA, EIOPA en ESMA zijn opgericht, zijn achtereenvolgens: Verordening (EU) nr. 1093/2010 van het Europees Parlement en de Raad van 24 november 2010 tot oprichting van een Europese toezichthoudende autoriteit (Europese Bankautoriteit); Verordening (EU) nr. 1094/2010 van het Europees Parlement en de Raad van 24 november 2010 tot oprichting van een Europese toezichthoudende autoriteit (Europese Autoriteit voor verzekeringen en bedrijfspensioenen); en Verordening (EU) nr. 1095/2010 van het Europees Parlement en de Raad van 24 november 2010 tot oprichting van een Europese toezichthoudende autoriteit (Europese Autoriteit voor effecten en markten).</text:p></text:note-body></text:note> de bevoegdheid om richtsnoeren (Guidelines) uit te vaardigen met nadere uitleg van Europese regelgeving.</text:p>
      <text:p text:style-name="ifm_p_mt.3.7mm_ifm">Met de onderhavige beleidsregel maakt DNB kenbaar dat zij de genoemde richtsnoeren in acht zal nemen in het toezicht op de naleving van de prudentiële normen en haar uitvoering van de afwikkelingstaak bij of krachtens de Wft.</text:p>
      <text:h text:style-name="ifm_p_font.bold_mt.5.08mm_page.keep-with-next_ifm" text:outline-level="4">Artikelsgewijze toelichting bij artikel 2 en de bijbehorende tabel</text:h>
      <text:p text:style-name="ifm_p_mt.4.23mm_ifm">In de tabel bij artikel 2 worden de richtsnoeren van de ESA’s op volgorde van richtlijnnummer (eerste kolom) gekoppeld aan de gerelateerde artikelen in de relevante Europese richtlijnen of verordeningen (tweede kolom) en aan de verschillende prudentiële toezichtnormen bij en krachtens de Wft (derde kolom). De datum van inwerkingtreding is per richtsnoer vermeld in de vierde kolom van deze tabel.</text:p>
      <text:p text:style-name="ifm_p_mt.3.7mm_ifm">De volledige teksten van de richtsnoeren en aanbevelingen van EBA kunnen worden geraadpleegd op de webpagina ‘Compliance with EBA Regulatory Products’: http://www.eba.europa.eu/about-us/legal-framework/compliance-with-eba-regulatory-products. Zie verder ook het Single Rule Book van EBA: https://www.eba.europa.eu/regulation-and-policy/single-rulebook/interactive-single-rulebook. De richtsnoeren van EIOPA kunnen worden geraadpleegd op de webpagina ‘EIOPA Guidelines’: https://eiopa.europa.eu/publications/eiopa-guidelines.</text:p>
      <text:p text:style-name="ifm_p_mt.3.7mm_ifm">Verder zijn in de tabel bij artikel 2 nog drie richtsnoeren van het Joint Committee (Gemengd Comité) van de ESA’s genoemd, alsmede één richtsnoer van ESMA dat mede voor het prudentieel toezicht relevant is. De richtsnoeren van het Joint Committee kunnen worden geraadpleegd op de webpagina ‘Joint Committee Guidelines’: https://esas-joint-committee.europa.eu/publications/guidelines. Richtsnoeren van ESMA, ten slotte, kunnen worden teruggevonden op de webpagina ‘Guidelines and Technical Standards’: https://www.esma.europa.eu/convergence/guidelines-and-technical-standards.</text:p>
      <text:p text:style-name="ifm_p_font.italic_mt.3.7mm_ifm">De Nederlandsche Bank N.V.,<text:line-break/>E.F.<text:s/>Bos,<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8510</text:span><text:tab/>5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8510</text:span><text:tab/>5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Nederlandsche Bank N.V. van 21 maart 2019 tot toepassing van richtsnoeren van de Europese toezichthoudende autoriteiten in verband met het prudentieel toezicht en de afwikkelingstaak bij of krachtens de Wet op het financieel toezicht (Beleidsregel toepassing richtsnoeren Europese toezichthoudende autoriteiten Wft 2019)</dc:title>
    <meta:user-defined meta:name="OVERHEIDop.Staatscourant/DC.type">Besluiten van algemene strekking</meta:user-defined>
    <meta:user-defined meta:name="OVERHEID.ZelfstandigBestuursorgaan/DC.creator">De Nederlandsche Bank</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8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8510</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6 Uitvoeringsregeling Wft</meta:user-defined>
    <meta:user-defined meta:name="DC.source">artikel 1:29a van de Wet op het financieel toezicht (Wft)</meta:user-defined>
    <meta:user-defined meta:name="DC.title">Beleidsregel van De Nederlandsche Bank N.V. van 21 maart 2019 tot toepassing van richtsnoeren van de Europese toezichthoudende autoriteiten in verband met het prudentieel toezicht en de afwikkelingstaak bij of krachtens de Wet op het financieel toezicht (Beleidsregel toepassing richtsnoeren Europese toezichthoudende autoriteiten Wft 2019)</meta:user-defined>
    <meta:user-defined meta:name="DCTERMS.alternative"/>
    <meta:user-defined meta:name="DCTERMS.W3CDTF/OVERHEIDop.datumOndertekening">2019-03-21</meta:user-defined>
    <meta:user-defined meta:name="DCTERMS.W3CDTF/DCTERMS.available">2019-04-05</meta:user-defined>
    <meta:user-defined meta:name="OVERHEIDop.Ruimtelijkplan/OVERHEIDop.bekendmakingBetreffendePlan"/>
  </office:meta>
</office:document-meta>
</file>