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meldnotitie MER Hengelosestraat in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26 februari 2019 hebben Gedeputeerde Staten van Overijssel een aanmeldingsnotitie MER van Bureuau Takkenkamp BV ontvangen. De notitie gaat over de aanleg van een parkvijver op landgoed ‘De Tol’ aan de Hengelosestraat in Enschede. Gedeputeerde Staten besluiten, gelet op de overwegingen die zijn opgenomen in dit besluit, en gelet op de artikelen 7.16 t/m 7.19 van de Wet milieubeheer dat er geen bijzondere omstandigheden zijn die het uitvoeren van een milieueffectrapportage nodig maken voor het uitvoeren van de voorgenomen ontgrondingswerkzaamheden op landgoed ‘De Tol’, gelegen aan de Hengelosestraat in Enschede.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meldnotitie MER Hengelosestraat in Ensched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508</meta:user-defined>
    <meta:user-defined meta:name="OVERHEIDop.StcrtID/DC.identifier">stcrt-2019-18508</meta:user-defined>
    <meta:user-defined meta:name="OVERHEID.TaxonomieBeleidsagenda/OVERHEID.category">Natuur en milieu | Organisatie en beleid</meta:user-defined>
    <meta:user-defined meta:name="OVERHEIDop.referentienummer">5237430</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1PB 702</meta:user-defined>
    <meta:user-defined meta:name="OVERHEIDop.woonplaats">Enschede</meta:user-defined>
    <meta:user-defined meta:name="OVERHEIDop.straatnaam">Hengelo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 beoordeling|exb-2019-16508</meta:user-defined>
    <meta:user-defined meta:name="OVERHEID.EPSG28992/DC.spatial">254272 473699</meta:user-defined>
    <meta:user-defined meta:name="OVERHEIDop.versieInformatie"/>
  </office:meta>
</office:document-meta>
</file>