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Nieuw-Dordrecht, woning Oosterwijk WZ 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een vrijstaande woning op het perceel Oosterwijk WZ 80 te Nieuw-Dordrecht.</text:p>
            <text:p text:style-name="common-al">De aanvraag heeft betrekking op de onderdelen handelen in strijd met regels ruimtelijke ordening en bouwen. De aanvraag is geregistreerd onder zaaknummer 87032-2018 en heeft als planidentificatienummer NL.IMRO.0114.Zaak87032-V701.</text:p>
            <text:p text:style-name="common-al"/>
            <text:p text:style-name="common-al">
            <text:span text:style-name="nadrukvet">Inzage</text:span>
          </text:p>
            <text:p text:style-name="common-al">Het besluit omgevingsvergunning en bijbehorende stukken liggen vanaf 5 april 2019 gedurende een termijn van zes weken ter inzage. Op afspraak kunt u het besluit omgevingsvergunning en bijbehorende stukken inzien bij het Klant Contact Centrum, Raadhuisplein 1 te Emmen. Het besluit omgevingsvergunning en bijbehorende stukken zijn ook digitaal raadpleegbaar via <text:a xlink:href="http://www.ruimtelijkeplannen.nl/" xlink:type="simple">www.ruimtelijkeplannen.nl</text:a> (‘Nieuw-Dordrecht, woning Oosterwijk WZ 80’ met planid. ‘NL.IMRO.0114.Zaak87032-V701’). Voor nadere informatie of voor het maken van een afspraak kunt u contact opnemen met de gemeente Emmen via telefoonnummer 14 059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p><text:span text:style-name="functie">Emmen, 4 april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5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5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Nieuw-Dordrecht, woning Oosterwijk WZ 80’</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454</meta:user-defined>
    <meta:user-defined meta:name="OVERHEIDop.StcrtID/DC.identifier">stcrt-2019-18454</meta:user-defined>
    <meta:user-defined meta:name="OVERHEID.TaxonomieBeleidsagenda/OVERHEID.category">Ruimte en infrastructuur | Organisatie en beleid</meta:user-defined>
    <meta:user-defined meta:name="OVERHEIDop.Ruimtelijkplan/OVERHEIDop.bekendmakingBetreffendePlan">NL.IMRO.0114.Zaak87032-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TN 81</meta:user-defined>
    <meta:user-defined meta:name="OVERHEIDop.woonplaats">Nieuw-Dordrecht</meta:user-defined>
    <meta:user-defined meta:name="OVERHEIDop.straatnaam">Oosterwij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18 528773</meta:user-defined>
    <meta:user-defined meta:name="OVERHEIDop.versieInformatie"/>
  </office:meta>
</office:document-meta>
</file>