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04 E-LAADPUNT WEG OP DEN HEUVEL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04</text:p>
            <text:p text:style-name="al">Datum besluit:   22-03-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Weg op den Heuvel.</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2-03-2019</text:p>
            <text:p text:style-name="common-al">Bijlage: 1904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904 E-LAADPUNT WEG OP DEN HEUVEL GEMEENTE HELMO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45</meta:user-defined>
    <meta:user-defined meta:name="OVERHEIDop.StcrtID/DC.identifier">stcrt-2019-18445</meta:user-defined>
    <meta:user-defined meta:name="DCTERMS.alternative">Gemeente Helmond - E-laadpunt - Weg op den Heuvel</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NV 45</meta:user-defined>
    <meta:user-defined meta:name="OVERHEIDop.woonplaats">Helmond</meta:user-defined>
    <meta:user-defined meta:name="OVERHEIDop.straatnaam">Weg op den heuv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4</meta:user-defined>
    <meta:user-defined meta:name="DCTERMS.abstract">E-laadpunt Weg op den Heuvel</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4 Kaartbijlage|exb-2019-16461</meta:user-defined>
    <meta:user-defined meta:name="OVERHEIDop.externeBijlage">1904 Advies politie|exb-2019-16462</meta:user-defined>
    <meta:user-defined meta:name="OVERHEID.EPSG28992/DC.spatial">173836 387537</meta:user-defined>
    <meta:user-defined meta:name="OVERHEIDop.versieInformatie"/>
  </office:meta>
</office:document-meta>
</file>