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Nationaal Coördinator Groningen van het ministerie van Economische Zaken en Klimaat van 27 maart 2019, nr. 19080558, houdende wijziging van het Besluit ondermandaat, volmacht en machtiging voor de Dienst Nationaal Coördinator Groningen van het Ministerie van Economische Zaken en Klimaat 2019</text:h>
      <text:p text:style-name="ifm_p_mt.7.4mm_ifm">De directeur Nationaal Coördinator Groningen,</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mt.4.23mm_ifm">Artikel 7 van het Besluit ondermandaat, volmacht en machtiging voor de Dienst Nationaal Coördinator Groningen van het Ministerie van Economische Zaken en Klimaat 2019 wordt als volgt gewijzigd:</text:p>
      <text:p text:style-name="ifm_p_mt.3.7mm_ifm">Onder vernummering van het eerste tot en met vierde lid tot het tweede tot en met vijfde lid wordt een lid ingevoegd, luidende:</text:p>
      <text:section text:style-name="ifm_sect_mleft.5.1mm_ifm" text:name="d15e53">
        <text:p text:style-name="ifm_p_indent.-7mm_mleft.7mm_ifm">1.<text:tab/>De uit dit besluit voor de directeur NCG voortvloeiende bevoegdheden gaan in geval van afwezigheid over op zijn plaatsvervanger.</text:p>
      </text:section>
      <text:p text:style-name="ifm_p_mt.3.7mm_ifm">Dit besluit treedt in werking met ingang van de dag na de datum van uitgifte van de Staatscourant waarin het wordt geplaatst en werkt terug tot en met 1 april 2019.</text:p>
      <text:p text:style-name="ifm_p_mt.3.7mm_ifm">Dit besluit zal in de Staatscourant worden geplaatst.</text:p>
      <text:p text:style-name="ifm_p_font.italic_mt.3.7mm_ifm">
                  ’s-Gravenhage,
                   27 maart 2019
               </text:p>
      <text:p text:style-name="ifm_p_font.italic_mt.3.7mm_ifm"><text:line-break/>P.A.<text:s/>Spijkerman<text:line-break/>directeur Nationaal Coördinator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440</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440</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Nationaal Coördinator Groningen van het ministerie van Economische Zaken en Klimaat van 27 maart 2019, nr. 19080558, houdende wijziging van het Besluit ondermandaat, volmacht en machtiging voor de Dienst Nationaal Coördinator Groningen van het Ministerie van Economische Zaken en Klimaat 2019</dc:title>
    <meta:user-defined meta:name="OVERHEIDop.Staatscourant/DC.type">Interne regeling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4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sluit van de directeur Nationaal Coördinator Groningen van het ministerie van Economische Zaken en Klimaat van 27 maart 2019, nr. 19080558, houdende wijziging van het Besluit ondermandaat, volmacht en machtiging voor de Dienst Nationaal Coördinator Groningen van het Ministerie van Economische Zaken en Klimaat 2019</meta:user-defined>
    <meta:user-defined meta:name="DCTERMS.W3CDTF/DCTERMS.available">2019-04-01</meta:user-defined>
  </office:meta>
</office:document-meta>
</file>