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2019-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text:span>
          </text:p>
            <text:p text:style-name="considerans.al">
            <text:span text:style-name="nadrukvet">Onderwerp</text:span>: Barendrecht, Kruidentuin, <text:span text:style-name="nadrukcur">opheffen eenrichting verkeer</text:span></text:p>
            <text:p text:style-name="considerans.al">Burgemeester en wethouders van Barendrecht </text:p>
            <text:p text:style-name="tussenkopvet">
            <text:span text:style-name="nadrukvet">Gelet op:</text:span>
          </text:p>
            <text:p text:style-name="considerans.al">De voor het nemen van een verkeersbesluit relevante wetgeving in de Wegenverkeerswet 1994, het RVV’90, het BABW en de Algemene Wet Bestuursrecht.</text:p>
            <text:p text:style-name="tussenkopvet">
            <text:span text:style-name="nadrukvet">Motivering:</text:span>
          </text:p>
            <text:p text:style-name="considerans.al">De Kruidentuin ligt binnen de bebouwde kom van de gemeente Barendrecht en is een erftoegangsweg. Aan deze weg is een basisschool en een artsencentrum gevestigd wat de nodige verkeersbewegingen met zich meebrengt. Door de komst van nieuwbouw, appartementencomplex worden er extra verkeersbewegingen gegenereerd. Hierdoor is het wenselijk uit oogpunt van verkeersveiligheid over te gaan tot het instellen van twee richting verkeer op de Kruidentuin tussen de Rozemarijnsingel en pand 2 aan de Kruidentuin. Dit om te voorkomen dat onevenredig druk wordt ter hoogte van de basisschool.Om de doorstroming van het verkeer op het genoemde wegvak te garanderen wordt er een parkeerverbod ingesteld.</text:p>
            <text:p text:style-name="considerans.al">De genoemde weg is in eigendom, beheer en onderhoud bij de gemeente Barendrecht.</text:p>
            <text:p text:style-name="considerans.al">Overeenkomstig artikel 2, lid 1, sub a t/m d, van de WW 1994 en artikel 21 BABW op de bovengenoemde weg maatregelen dienen te worden genomen met als doel:</text:p>
            <text:p text:style-name="tussenkopcur">
            <text:span text:style-name="nadrukcur">a. het verzekeren van de veiligheid op de weg; </text:span>
          </text:p>
            <text:p text:style-name="tussenkopcur">
            <text:span text:style-name="nadrukcur">b. het beschermen van weggebruikers en passagiers; </text:span>
          </text:p>
            <text:p text:style-name="tussenkopcur">
            <text:span text:style-name="nadrukcur">c. het in stand houden van de weg en het waarborgen van de bruikbaarheid daarvan; </text:span>
          </text:p>
            <text:p text:style-name="tussenkopcur">
            <text:span text:style-name="nadrukcur">d. het zoveel mogelijk waarborgen van de vrijheid van het verkeer.</text:span>
          </text:p>
            <text:p text:style-name="considerans.al">Hoofdstuk 10, titel 1, afdeling 1 van de Algemene wet bestuursrecht hebben wij de bevoegdheid tot het nemen van verkeersbesluiten gemandateerd aan het domeinhoofd en afdelingshoofd van de afdeling Ingenieursbureau bij collegebesluit van 11 maart 2014.</text:p>
            <text:p text:style-name="considerans.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cur">Tot het openstellen van de Kruidentuin voor al het verkeer in twee richtingen tussen de Rozemarijnsingel en pand nummer twee door;</text:span>
          </text:p>
            <text:p text:style-name="al"/>
            <text:list text:style-name="id1-3-2-1-2-4">
              <text:list-item text:style-override="id1-3-2-1-2-4-1">
                <text:number>1.</text:number>
                <text:p text:style-name="al">het verwijderen van bord c3 conform bijlage 1 van het RVV 1990 ter hoogte van de Rozemarijnsingel en deze te verplaatsen naar de Kruidentuin na inrit van pand 2,</text:p>
              </text:list-item>
            </text:list>
            <text:p text:style-name="al"> </text:p>
            <text:list text:style-name="id1-3-2-1-2-6">
              <text:list-item text:style-override="id1-3-2-1-2-6-1">
                <text:number>1.</text:number>
                <text:p text:style-name="al">Het instellen van een parkeerverbod aan beide zijden van de Kruidentuin door het plaatsen van borden E1 conform bijlage 1 van het RVV 1990.</text:p>
              </text:list-item>
            </text:list>
            <text:p text:style-name="al">  </text:p>
            <text:p text:style-name="al">De exacte locatie van de geplaatste borden worden weergeven op bijgevoegde tekening B-ND-12-013</text:p>
            <text:p text:style-name="al"> </text:p>
            <text:p text:style-name="al">Aldus besloten te Barendrecht <text:span text:style-name="nadrukvet"><text:span text:style-name="nadrukcur">27 maart 2019</text:span></text:span>, </text:p>
            <text:p text:style-name="al">  </text:p>
            <text:p text:style-name="al">Het college van burgemeester en wethouders voornoemd,</text:p>
            <text:p text:style-name="al">Namens dit college,</text:p>
            <text:p text:style-name="al"> </text:p>
            <text:p text:style-name="al">
            <text:span text:style-name="nadrukcur">Domein directeur</text:span>
          </text:p>
            <text:p text:style-name="al">    </text:p>
            <text:p text:style-name="al">
            <text:span text:style-name="nadrukcur">W.Teeuwen</text:span>
          </text:p>
            <text:p text:style-name="al">  </text:p>
            <text:p text:style-name="al">
            <text:span text:style-name="nadrukvet">Bezwaar</text:span>
          </text:p>
            <text:p text:style-name="al">Belanghebbenden kunnen binnen zes weken na <text:span text:style-name="nadrukcur">datum publicatie</text:span> tegen dit besluit een gemotiveerd bezwaarschrift indienen bij het college van burgemeester en wethouders, postbus 501, 2990 EA Barendrecht.</text:p>
            <text:p text:style-name="al">Het bezwaarschrift dient te zijn ondertekend en bevat tenminste het volgende:</text:p>
            <text:list text:style-name="id1-3-2-1-2-22">
              <text:list-item text:style-override="id1-3-2-1-2-22-1">
                <text:number>1.</text:number>
                <text:p text:style-name="al">Naam en adres van de indiener;</text:p>
              </text:list-item>
              <text:list-item text:style-override="id1-3-2-1-2-22-2">
                <text:number>2.</text:number>
                <text:p text:style-name="al">De dagtekening;</text:p>
              </text:list-item>
              <text:list-item text:style-override="id1-3-2-1-2-22-3">
                <text:number>3.</text:number>
                <text:p text:style-name="al">Vermelding van de datum en het kenmerk van het besluit waartegen het bezwaarschrift zich richt;</text:p>
              </text:list-item>
              <text:list-item text:style-override="id1-3-2-1-2-22-4">
                <text:number>4.</text:number>
                <text:p text:style-name="al">Een opgave van de redenen waarom men zich met de beschikking niet kan verenigen.</text:p>
              </text:list-item>
            </text:list>
            <text:p text:style-name="al"> </text:p>
            <text:p text:style-name="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3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3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3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2019-10</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438</meta:user-defined>
    <meta:user-defined meta:name="OVERHEIDop.StcrtID/DC.identifier">stcrt-2019-18438</meta:user-defined>
    <meta:user-defined meta:name="DCTERMS.alternative">Gemeente Barendrecht - Opheffen van eenrichting verkeer - Kruidentuin</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1HM 13</meta:user-defined>
    <meta:user-defined meta:name="OVERHEIDop.woonplaats">Barendrecht</meta:user-defined>
    <meta:user-defined meta:name="OVERHEIDop.straatnaam">Rozemarijn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meta:user-defined>
    <meta:user-defined meta:name="OVERHEIDop.verkeersbordcode">C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019-10|exb-2019-16419</meta:user-defined>
    <meta:user-defined meta:name="OVERHEID.EPSG28992/DC.spatial">97054 429777</meta:user-defined>
    <meta:user-defined meta:name="OVERHEIDop.versieInformatie"/>
  </office:meta>
</office:document-meta>
</file>