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OEFSTRAAT 8 - BERGHE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Hoefstraat 8 - Berghem’. Met deze vergunning wijken wij af van het bestemmingsplan ‘Buitengebied Oss – 2010’.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Buitengebied Oss - 2010’. Dit doen wij om de bouw van bijgebouwen en een hekwerk (legalisatie) mogelijk te maken.</text:p>
            <text:p text:style-name="common-al">
            <text:span text:style-name="nadrukvet">U kunt de ontwerpomgevingsvergunning bekijken</text:span>
          </text:p>
            <text:p text:style-name="common-al">U kunt van donderdag 4 april 2019 tot en met woensdag 15 mei 2019 de volgende stukken bekijken:</text:p>
            <text:list text:style-name="id1-3-2-1-1-8">
              <text:list-item text:style-override="id1-3-2-1-1-8-1">
                <text:number>1.</text:number>
                <text:p text:style-name="al">de ontwerpomgevingsvergunning </text:p>
              </text:list-item>
              <text:list-item text:style-override="id1-3-2-1-1-8-2">
                <text:number>2.</text:number>
                <text:p text:style-name="al">de onderbouwing van de ontwerpomgevingsvergunning</text:p>
              </text:list-item>
              <text:list-item text:style-override="id1-3-2-1-1-8-3">
                <text:number>3.</text:number>
                <text:p text:style-name="al">het bouwplan </text:p>
              </text:list-item>
            </text:list>
            <text:p text:style-name="common-al">U kunt deze stukken bekijken bij de balie Publieksvoorlichting in het gemeentehuis aan de Raadhuislaan 2 in Oss. De balie is open van maandag tot en met vrijdag van 9.00 tot 16.00 uur, op donderdag tot 20.00 uur. </text:p>
            <text:p text:style-name="common-al">
            <text:span text:style-name="nadrukvet">U kunt reageren op de omgevingsvergunning</text:span>
          </text:p>
            <text:p text:style-name="common-al">U kunt reageren op de ontwerpomgevingsvergunning. Uw reactie noemen we een zienswijze. </text:p>
            <text:p text:style-name="common-al">U kunt reageren van donderdag 4 april 2019 tot en met woensdag 15 mei 2019. U kunt dit schriftelijk doen of mondeling. Let op: u kunt niet per e-mail reageren. </text:p>
            <text:p text:style-name="common-al">Wilt u mondeling reageren? Maakt u hiervoor dan op tijd een afspraak met mevrouw Van Rossem van de afdeling Ruimtelijke Ontwikkeling, via telefoonnummer 14 0412. </text:p>
            <text:p text:style-name="common-al">Wilt u schriftelijk reageren? Stuurt u dan een brief aan: </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Hoefstraat 8 - Berghem’ gaat. Geef ook aan waarom u het wel of niet eens bent met de ontwerpomgevingsvergunning.</text:p>
            <text:p text:style-name="common-al">
            <text:span text:style-name="nadrukvet">Wat gebeurt er na de ontwerpomgevingsvergunning?</text:span>
          </text:p>
            <text:p text:style-name="common-al">Het gaat hier om een ontwerpomgevingsvergunning. Wij nemen in juni 2019 een definitief besluit. Wij nemen dan ook een besluit over eventuele zienswijzen. </text:p>
            <text:p text:style-name="common-al">
            <text:span text:style-name="nadrukvet">Hebt u nog vragen?</text:span>
          </text:p>
            <text:p text:style-name="common-al">Hebt u nog vragen over deze publicatie? Bel dan met mevrouw Van Rossem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OEFSTRAAT 8 - BERGHEM’, OSS</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28</meta:user-defined>
    <meta:user-defined meta:name="OVERHEIDop.StcrtID/DC.identifier">stcrt-2019-1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meta:user-defined>
    <meta:user-defined meta:name="OVERHEIDop.woonplaats">Berghem</meta:user-defined>
    <meta:user-defined meta:name="OVERHEIDop.straatnaam">Hoef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311 420394</meta:user-defined>
    <meta:user-defined meta:name="OVERHEIDop.versieInformatie"/>
  </office:meta>
</office:document-meta>
</file>