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pheffing parkeerplaats gehandicapten Nieuwstraat 45 (zijde Mezenhof) Soes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6.58536585365854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Soest;</text:p>
            <text:p text:style-name="common-al">overwegende, dat de gehandicaptenparkeerplaats van de bewoner nabij de woning Nieuwstraat 45 (gerealiseerd aan de Merelweg) te Soest opgeheven kan worden door verwijdering van bord E6 van bijlage I van het Reglement Verkeersregels en Verkeerstekens 1990 (RVV-90);</text:p>
            <text:p text:style-name="common-al">dat het in het belang van de vrijheid en de veiligheid van het verkeer is tot opheffing over te gaan;</text:p>
            <text:p text:style-name="common-al">overwegende dat genoemde weg in de gemeente Soest is gelegen en bij deze gemeente in beheer is;</text:p>
            <text:p text:style-name="common-al">gelet op artikel 18, lid 1, onder d, van de Wegenverkeerswet (WVW);</text:p>
            <text:p text:style-name="common-al">mede gelet op de betreffende artikelen van het RVV 1990 en het BABW;</text:p>
            <text:p text:style-name="common-al">
            <text:span text:style-name="nadrukvet">b e s l u i t e n :</text:span>
          </text:p>
            <text:p text:style-name="common-al">I.door verwijdering van bord E6 van bijlage I van het RVV-90 met onderbord 65-RS-NL nabij de</text:p>
            <text:p text:style-name="common-al">woning Nieuwstraat 45 te Soest een parkeerplaats voor gehandicapten op te heffen;</text:p>
            <text:p text:style-name="common-al">II. dit besluit op te nemen in de Persoonsregistratie Gehandicaptenparkeerplaatsen.</text:p>
            <text:p text:style-name="last-al">Soest, 27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422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8422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8422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heffing parkeerplaats gehandicapten Nieuwstraat 45 (zijde Mezenhof) Soest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01</meta:user-defined>
    <meta:user-defined meta:name="OVERHEIDop.publicationIssue">18422</meta:user-defined>
    <meta:user-defined meta:name="OVERHEIDop.StcrtID/DC.identifier">stcrt-2019-18422</meta:user-defined>
    <meta:user-defined meta:name="DCTERMS.alternative">Gemeente Soest - intrekken gehandicapten parkeerplaats Nieuwstraat 45 (hoek Mezenhof) Soest - Soest</meta:user-defined>
    <meta:user-defined meta:name="OVERHEID.Organisatietype/OVERHEID.organisationType">gemeente</meta:user-defined>
    <meta:user-defined meta:name="OVERHEID.Gemeente/OVERHEID.authority">Soest</meta:user-defined>
    <meta:user-defined meta:name="OVERHEID.Gemeente/DC.creator">Soest</meta:user-defined>
    <meta:user-defined meta:name="OVERHEID.TaxonomieBeleidsagenda/OVERHEID.category">Bestuur | Organisatie en beleid</meta:user-defined>
    <meta:user-defined meta:name="OVERHEID.Gemeente/DC.spatial">Soest</meta:user-defined>
    <meta:user-defined meta:name="OVERHEID.PostcodeHuisnummer/OVERHEIDop.postcodeHuisnummer">3762TK 8</meta:user-defined>
    <meta:user-defined meta:name="OVERHEIDop.woonplaats">Soest</meta:user-defined>
    <meta:user-defined meta:name="OVERHEIDop.straatnaam">Nachtegaal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47712 466067</meta:user-defined>
    <meta:user-defined meta:name="OVERHEIDop.versieInformatie"/>
  </office:meta>
</office:document-meta>
</file>