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Energielandgoed Wells M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oornemen opstellen bestemmingsplan Energielandgoed Wells Meer, voornemen opstellen milieueffectrapport en terinzagelegging Notitie Reikwijdte en Detailniveau.</text:p>
            <text:p text:style-name="common-al">Gemeente Bergen (L) heeft de ambitie om in 2030 energieonafhankelijk te zijn. Naast inzet op besparing en kleinschalige energieopwekking wil de gemeente het gebied Wells Meer herontwikkelen tot een energielandgoed om grootschalig energie op te wekken.</text:p>
            <text:p text:style-name="tussenkopcur">
            <text:span text:style-name="nadrukvet">Om dit te realiseren</text:span>
            <text:span text:style-name="nadrukvet">,</text:span>
            <text:span text:style-name="nadrukvet"/>
            <text:span text:style-name="nadrukvet">moet gemeente Bergen een bestemmingsplan vaststellen. Onderdeel daarvan is een Milieueffectrapportage (MER). De eerste stap voor het MER is de Notitie Reikwijdte en Detailniveau.</text:span>
          </text:p>
            <text:p text:style-name="tussenkopcur">
            <text:span text:style-name="nadrukvet">Notitie Reikwijdte en Detailniveau (NRD)</text:span>
          </text:p>
            <text:p text:style-name="common-al">In de NRD staat binnen welke kaders het onderzoek naar milieueffecten gaat plaatsvinden. De NRD beschrijft ook de procedure, de onderzoeken, het beoordelingskader en de wijze van participatie/inspraak. Daarnaast raadpleegt de gemeente actief instanties en bestuursorganen. Raadpleging betekent het inwinnen van advies over welke effecten moeten worden bekeken in het MER (reikwijdte) en op welke wijze de effecten moeten worden onderzocht (detailniveau). Ook vraagt gemeente Bergen advies aan de landelijke Commissie m.e.r.</text:p>
            <text:p text:style-name="tussenkopcur">
            <text:span text:style-name="nadrukvet">Ontwerpmodellen</text:span>
          </text:p>
            <text:p text:style-name="common-al">Onderdeel van de NRD zijn de volgende mogelijke ontwerpmodellen voor het Energielandgoed:</text:p>
            <text:list text:style-name="id1-3-2-1-1-8">
              <text:list-item text:style-override="id1-3-2-1-1-8-1">
                <text:number>1.</text:number>
                <text:p text:style-name="al">‘Productiegericht’ (zo kosteneffectief en snel mogelijk realiseren van zo veel mogelijk duurzame energie met bewezen technieken en een minimaal ruimtebeslag);</text:p>
              </text:list-item>
              <text:list-item text:style-override="id1-3-2-1-1-8-2">
                <text:number>2.</text:number>
                <text:p text:style-name="al">‘Ingepast’ (accent op de landschappelijke inpassing van duurzame energie);</text:p>
              </text:list-item>
              <text:list-item text:style-override="id1-3-2-1-1-8-3">
                <text:number>3.</text:number>
                <text:p text:style-name="al">‘Innovatief’ (accent op innovatie, educatie en ‘exposure’: het landgoed als (inter)nationaal boegbeeld van de energietransitie).</text:p>
              </text:list-item>
            </text:list>
            <text:p text:style-name="common-al">De modellen kennen allemaal een eigen accent, maar ieder model bestaat uit dezelfde basiselementen die de gemeenteraad in december 2018 heeft vastgesteld. De NRD bevat een voorstel op hoofdlijnen voor de uitwerking van de drie modellen. Verdere uitwerking volgt de komende maanden met de input van inwoners en belanghebbenden. Uiteindelijk kiest de gemeente welk model de voorkeur krijgt.</text:p>
            <text:p text:style-name="tussenkopcur">
            <text:span text:style-name="nadrukvet">Natura 2000-gebied Maasduinen</text:span>
          </text:p>
            <text:p text:style-name="common-al">Vanwege de nabijheid van het Natura 2000-gebied Maasduinen en mogelijk (significant) negatieve effecten op dit gebied, wordt een passende beoordeling opgesteld. Deze beoordeling zal in een afzonderlijk traject worden opgesteld en in het MER worden opgenomen.</text:p>
            <text:p text:style-name="common-al">Inzage</text:p>
            <text:p text:style-name="common-al">De NRD ligt ter inzage van 4 april t/m 1 mei 2019 in het gemeentehuis, Raadhuisstraat 2 in Nieuw Bergen. U kunt de stukken, zonder afspraak, inzien tijdens de openingstijden van het Klant Contact Centrum. U kunt het digitale plan ook inzien via www.bergen.nl en op www.energielandgoedwellsmeer.nl.</text:p>
            <text:p text:style-name="common-al">Zienswijze</text:p>
            <text:p text:style-name="common-al">Tijdens de inzage termijn kan iedereen naar keuze schriftelijk of mondeling een zienswijze over het ontwerp kenbaar maken bij de gemeenteraad van Bergen, postbus 140, 5854 ZJ Bergen.</text:p>
            <text:p text:style-name="common-al">Deze zienswijze mag alles bevatten, maar specifiek wil de gemeente graag uw reactie op de volgende vragen:</text:p>
            <text:list text:style-name="id1-3-2-1-1-17">
              <text:list-item text:style-override="id1-3-2-1-1-17-1">
                <text:number>•</text:number>
                <text:p text:style-name="al">Welke onderzoeksthema’s mist u in de NRD of zou u specifieker onderzocht willen hebben?</text:p>
              </text:list-item>
              <text:list-item text:style-override="id1-3-2-1-1-17-2">
                <text:number>•</text:number>
                <text:p text:style-name="al">Welke onderdelen (bouwstenen) uit de ontwerpmodellen spreken u het meeste aan en waarom?</text:p>
              </text:list-item>
              <text:list-item text:style-override="id1-3-2-1-1-17-3">
                <text:number>•</text:number>
                <text:p text:style-name="al">Welke onderdelen (bouwstenen) uit de ontwerpmodellen spreken u het minst aan en waarom?</text:p>
              </text:list-item>
            </text:list>
            <text:p text:style-name="common-al">De ontvangen inspraakreacties en adviezen kunnen voor de gemeente aanleiding zijn om de NRD aan te passen. Na vaststelling bevat de NRD, samen met de inspraakreacties en adviezen, de richtlijnen voor de op te stellen milieueffectrapportage. </text:p>
            <text:p text:style-name="common-al">U kunt reageren:</text:p>
            <text:list text:style-name="id1-3-2-1-1-20">
              <text:list-item text:style-override="id1-3-2-1-1-20-1">
                <text:number>•</text:number>
                <text:p text:style-name="al">Via een mail naar wellsmeer@bergen.nl. </text:p>
              </text:list-item>
              <text:list-item text:style-override="id1-3-2-1-1-20-2">
                <text:number>•</text:number>
                <text:p text:style-name="al">Schriftelijk naar Postbus 140, 5854 AX Bergen L, onder vermelding van ‘Wells Meer’.</text:p>
              </text:list-item>
            </text:list>
            <text:p text:style-name="common-al">Voor het indienen van een mondelinge zienswijze kunt u terecht bij de informatiemarkt of een afspraak maken bij het Klant Contact Centrum. Van mondelinge zienswijzen wordt een verslag gemaakt. </text:p>
            <text:p text:style-name="common-al">Informatiemarkt</text:p>
            <text:p text:style-name="common-al">Gemeente Bergen organiseert maandag 15 april 2019 een informatiemarkt. Tijdens deze informatiemarkt kunt u zich bij diverse stands informeren over Energielandgoed Wells Meer, het NRD en de ontwerpmodellen. U kunt dan ook een zienswijze indienen. De informatiemarkt vindt plaats in het gemeentehuis en begint om 19.30 uur.</text:p>
            <text:p text:style-name="common-al">Vragen</text:p>
            <text:p text:style-name="last-al">Voor vragen of opmerkingen kunt u contact opnemen met het Klant Contact Centrum, telefonisch bereikbaar via nummer (0485) 34 83 8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421</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8421</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8421</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nergielandgoed Wells Meer</meta:user-defined>
    <meta:user-defined meta:name="OVERHEIDop.doctype">Officiële Publicaties, versie 1.1</meta:user-defined>
    <meta:user-defined meta:name="DCTERMS.W3CDTF/OVERHEIDop.jaargang">2019</meta:user-defined>
    <meta:user-defined meta:name="DCTERMS.W3CDTF/DCTERMS.available">2019-04-03</meta:user-defined>
    <meta:user-defined meta:name="OVERHEIDop.publicationIssue">18421</meta:user-defined>
    <meta:user-defined meta:name="OVERHEIDop.StcrtID/DC.identifier">stcrt-2019-18421</meta:user-defined>
    <meta:user-defined meta:name="OVERHEID.TaxonomieBeleidsagenda/OVERHEID.category">Natuur en milieu | Organisatie en beleid</meta:user-defined>
    <meta:user-defined meta:name="OVERHEID.Gemeente/DC.spatial">Bergen (L)</meta:user-defined>
    <meta:user-defined meta:name="DCTERMS.abstract">Voornemen opstellen bestemmingsplan, voornemen opstellen milieueffectrapportage en terinzagelegging Notitie Reikwijdte en Detailniveau voor het Energielandgoed Wells Meer in Bergen (L.).</meta:user-defined>
    <meta:user-defined meta:name="OVERHEID.Organisatietype/OVERHEID.organisationType">gemeente</meta:user-defined>
    <meta:user-defined meta:name="OVERHEID.Informatietype/DC.type">officiële publicatie</meta:user-defined>
    <meta:user-defined meta:name="OVERHEID.Gemeente/DC.creator">Bergen (L)</meta:user-defined>
    <dc:language>nl</dc:language>
    <meta:user-defined meta:name="OVERHEID.PostcodeHuisnummer/OVERHEIDop.postcodeHuisnummer">5855</meta:user-defined>
    <meta:user-defined meta:name="OVERHEIDop.woonplaats">Well l</meta:user-defined>
    <meta:user-defined meta:name="OVERHEIDop.straatnaam">Wellsmeer</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206325 398258</meta:user-defined>
    <meta:user-defined meta:name="OVERHEIDop.versieInformatie"/>
  </office:meta>
</office:document-meta>
</file>