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Noordrand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wijzing van percelen waarop de artikelen 10 tot en met 15, 24 en 26 Wet voorkeursrecht gemeenten van toepassing zijn.</text:p>
            <text:p text:style-name="common-al">Burgemeester en wethouders van de gemeente Alphen aan den Rijn maken op grond van artikel 7, lid 1 van de Wet voorkeursrecht gemeenten ('Wvg') bekend dat zij, op basis van het bepaalde in artikel 6 Wvg op 2 april 2019 hebben besloten om percelen aan te wijzen waarop de artikelen 10 tot en met 15, 24 en 26 Wvg van toepassing zijn.</text:p>
            <text:p text:style-name="common-al">Het betreft percelen op de locatie Noordrand I aan de noordzijde van de gemeente Alphen aan den Rijn. Specifieker aangeduid als het gebied ten westen van de Herenweg, ten zuiden van de Kruisweg, ten oosten van Woubrugseweg en ten noorden van de Heuvelweg te Alphen aan den Rijn.</text:p>
            <text:p text:style-name="common-al">De locatie is aangeduid als toekomstige bestemming voor wonen, verkeer en water met alle bijbehorende voorzieningen, alle niet-agrarisch en nader uit te werken. </text:p>
            <text:p text:style-name="common-al">De percelen zijn nader aangegeven op de bij het besluit behorende kadastrale tekening met nummer TK-30419374-01 en de daarbij behorende lijst van eigenaren en beperkt gerechtigden, één en ander naar de stand van de openbare registers van het kadaster per 18 maart en 19 maart 2019.</text:p>
            <text:p text:style-name="common-al">Om te voldoen aan artikel 7, lid 1 Wvg ligt het besluit met bijbehorende stukken, daaronder mede begrepen de perceelsgewijze registratie, met ingang van de dag na deze publicatie, voor eenieder kosteloos ter inzage bij de informatiebalie op het gemeentehuis, Stadhuisplein 1, 2405 SH Alphen aan den Rijn. De informatiebalie is op werkdagen (maandag t/m vrijdag) geopend van 08.30 tot 17.00 uur. </text:p>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Alphen aan den Rijn te koop aanbieden.</text:p>
            <text:p text:style-name="tussenkopcur">Zienswijzen</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Alphen aan den Rijn, Postbus 13, 2400 AA Alphen aan den Rijn. </text:p>
            <text:p text:style-name="common-al">Indien belanghebbenden hun zienswijze aan de raad mondeling kenbaar wensen te maken, kunnen zij hiervoor telefonisch een afspraak maken met de Griffier, onder telefoonnummer 0172-465352.</text:p>
            <text:p text:style-name="tussenkopcur">Bezwaar</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4 april 2019, een bezwaarschrift indienen bij burgemeester en wethouders van de gemeente Alphen aan den Rijn, Postbus 13, 2400 AA Alphen aan den Rijn. </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text:p>
            <text:p text:style-name="last-al">Voor nadere informatie kunt u contact opnemen met de heer P. Klompen, onder telefoonnummer 0172-465598.</text:p>
            <text:p text:style-name="tekst_bottom"/>
          </text:section>
        </text:section>
        <text:section text:name="zakelijke-mededeling-sluiting_id1-3-2-2" text:style-name="zakelijke-mededeling-sluiting">
          <text:section text:name="ondertekening_id1-3-2-2-1">
            <text:p><text:span text:style-name="functie">Alphen aan den Rijn, 3 april 2019.</text:span></text:p>
            <text:p><text:span text:style-name="functie">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Noordrand I</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12</meta:user-defined>
    <meta:user-defined meta:name="OVERHEIDop.StcrtID/DC.identifier">stcrt-2019-18412</meta:user-defined>
    <meta:user-defined meta:name="OVERHEID.TaxonomieBeleidsagenda/OVERHEID.category">Ruimte en infrastructuur | Organisatie en beleid</meta:user-defined>
    <meta:user-defined meta:name="OVERHEID.Gemeente/DC.spatial">Alphen aan den Rijn</meta:user-defined>
    <meta:user-defined meta:name="DC.source">artikel 6, eerste lid, van de Wet voorkeursrecht gemeenten;1.0:c:BWBR0003391&amp;artikel=6&amp;lid=1&amp;g=2012-03-23</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