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esde wijziging van de Gemeenschappelijke Regeling Belastingsamenwerking West-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Het dagelijks bestuur van het waterschap Brabantse Delta en de colleges van burgemeester en wethouders van de gemeenten Bergen op Zoom, Breda, Dongen, Etten-Leur, Halderberge, Moerdijk, Roosendaal, Oosterhout, Woensdrecht, Rucphen en Zundert;</text:p>
            <text:p text:style-name="al"/>
            <text:p text:style-name="al">
            <text:span text:style-name="nadrukvet">overwegende</text:span>
          </text:p>
            <text:p text:style-name="al"/>
            <text:list text:style-name="id1-3-2-1-1-6">
              <text:list-item text:style-override="id1-3-2-1-1-6-1">
                <text:number>-</text:number>
                <text:p text:style-name="al">dat de Wet gemeenschappelijke regelingen de mogelijkheid biedt categorieën van wijzigingen van de begroting uit te zonderen van de procedure regels geldend voor de vaststelling van de begroting;</text:p>
              </text:list-item>
              <text:list-item text:style-override="id1-3-2-1-1-6-2">
                <text:number>-</text:number>
                <text:p text:style-name="al">dat een vereenvoudigde vaststelling van een wijziging van de begroting aan te bevelen is indien de wijziging niet leidt tot een wijziging van de omvang van het totaal bedrag (de som) van alle bijdragen van de deelnemers als bedoeld in artikel 31 van de Gemeenschappelijke Regeling Belastingsamenwerking West-Brabant;</text:p>
              </text:list-item>
              <text:list-item text:style-override="id1-3-2-1-1-6-3">
                <text:number>-</text:number>
                <text:p text:style-name="al">dat de uitvoeringsconvenanten onderdeel horen te zijn van de Gemeenschappelijke Regeling Belastingsamenwerking West-Brabant;</text:p>
              </text:list-item>
            </text:list>
            <text:p text:style-name="al"/>
            <text:p text:style-name="al"/>
            <text:p text:style-name="al"/>
            <text:p text:style-name="al">
            <text:span text:style-name="nadrukvet">gelet op:</text:span>
          </text:p>
            <text:p text:style-name="al"/>
            <text:p text:style-name="al">op de artikelen 4 en 5 van de Gemeenschappelijke Regeling Belastingsamenwerking </text:p>
            <text:p text:style-name="al">West-Brabant, artikel 68, lid 5 van de Wet gemeenschappelijke regelingen en de artikelen 30 en 38 van de Gemeenschappelijke Regeling Belastingsamenwerking West-Brabant; </text:p>
            <text:p text:style-name="al"/>
            <text:p text:style-name="al"/>
            <text:p text:style-name="al">
            <text:span text:style-name="nadrukvet">B E S L U I T E 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l</text:span> </text:p>
            <text:p text:style-name="al"/>
            <text:p text:style-name="al">Artikel 5 Overdracht bevoegdheden als volgt te wijzigen:</text:p>
            <text:list text:style-name="id1-3-2-2-1-4">
              <text:list-item text:style-override="id1-3-2-2-1-4-1">
                <text:number>a.</text:number>
                <text:p text:style-name="al">In de titel wordt “Overdracht bevoegdheden” vervangen door “Overdracht bevoegdheden en uitvoeringsconvenant” en;</text:p>
              </text:list-item>
              <text:list-item text:style-override="id1-3-2-2-1-4-2">
                <text:number>b.</text:number>
                <text:p text:style-name="al">de eerste zin wordt genummerd lid 1 met toevoeging van lid 2 luidend als volgt:</text:p>
              </text:list-item>
            </text:list>
            <text:p text:style-name="al">Ter uitvoering van de in artikel 4 overgedragen taken en de in het eerste lid overgedragen bestuursbevoegdheden worden uitvoeringsconvenanten aangegaan met de ambtelijke organisatie van de BWB, in deze vertegenwoordigd door de directeur, en de deelnemer, in deze vertegenwoordigd door de secretaris. Het uitvoeringsconvenant bevat tenminste afspraken over de verplichtingen van de BWB en de deelnemer in relatie tot de taakoverdracht, de contactmomenten ambtelijke organisaties, verantwoordelijkheden P&amp;C cyclus, de informatie-uitwisseling over de heffing en inning en de financiële geldstromen.</text:p>
            <text:p text:style-name="al"/>
          </text:section>
          <text:section text:name="artikel_id1-3-2-2-2" text:style-name="artikel">
            <text:p text:style-name="artikel_kop_titel"><text:span text:style-name="artikel_kop_label"> Artikel ll</text:span> </text:p>
            <text:p text:style-name="al"/>
            <text:p text:style-name="al">Artikel 30 van de Gemeenschappelijke Regeling Belastingsamenwerking West-Brabant als volgt te wijzigen:</text:p>
            <text:p text:style-name="al"/>
            <text:list text:style-name="id1-3-2-2-2-5">
              <text:list-item text:style-override="id1-3-2-2-2-5-1">
                <text:number>a.</text:number>
                <text:p text:style-name="al">In lid 8 wordt “Het bepaalde in het tweede tot en met vijfde lid is” vervangen door “Het bepaalde in het tweede tot en met het zevende lid is voor zover mogelijk” en </text:p>
                <text:p text:style-name="al"/>
              </text:list-item>
              <text:list-item text:style-override="id1-3-2-2-2-5-2">
                <text:number>b.</text:number>
                <text:p text:style-name="al">lid 9 wordt vervangen door: Het bepaalde in lid acht is niet van toepassing op besluiten tot wijziging van de begroting waarbij in de omvang van het totaal bedrag, de som van de bijdragen van de deelnemers, geen wijziging wordt gebracht. Indien de vorige volzin van toepassing is, wordt de wijziging van de begroting na de vaststelling door het algemeen bestuur ter kennisname aan het algemeen bestuur van het waterschap, de raden van de gemeenten en gedeputeerde staten gebracht.</text:p>
                <text:p text:style-name="al"/>
              </text:list-item>
              <text:list-item text:style-override="id1-3-2-2-2-5-3">
                <text:number>c.</text:number>
                <text:p text:style-name="al">Na lid 9 wordt toegevoegd:</text:p>
                <text:p text:style-name="al">10. Het algemeen bestuur kan indien de omvang van het totaal bedrag als bedoeld in lid 9 niet wijzigt, in afwijking van lid 9, besluiten dat lid 8 wordt toegepast als sprake is van een aanzienlijke wijziging van een bijdrage voor een deelnemer en deze deelnemer verzoekt om toepassing van de zienswijze procedure als bedoeld in lid 8.</text:p>
              </text:list-item>
            </text:list>
            <text:p text:style-name="al"/>
            <text:p text:style-name="al"/>
          </text:section>
          <text:section text:name="artikel_id1-3-2-2-3" text:style-name="artikel">
            <text:p text:style-name="artikel_kop_titel"><text:span text:style-name="artikel_kop_label">Artikel</text:span> <text:span text:style-name="artikel_kop_nr">III</text:span> </text:p>
            <text:p text:style-name="al"/>
            <text:p text:style-name="al">Het besluit tot wijziging van de Gemeenschappelijke Regeling Belastingsamenwerking </text:p>
            <text:p text:style-name="al">West-Brabant Regeling treedt in werking met ingang van de eerste dag volgend op die waarop het college van de gemeente Etten-Leur het besluit tot het vaststellen van deze wijziging heeft bekendgemaakt door kennisgeving van de inhoud daarvan in de Staatscourant.</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Aldus besloten door: </text:span></text:p>
            <text:p><text:span text:style-name="functie"/></text:p>
            <text:p><text:span text:style-name="functie">Het dagelijks bestuur van het Waterschap Brabantse Delta</text:span></text:p>
            <text:p><text:span text:style-name="functie">Het college van burgemeester en wethouders van de gemeente Etten-Leur </text:span></text:p>
            <text:p><text:span text:style-name="functie">Het college van burgemeester en wethouders van de gemeente Halderberge </text:span></text:p>
            <text:p><text:span text:style-name="functie">Het college van burgemeester en wethouders van de gemeente Moerdijk </text:span></text:p>
            <text:p><text:span text:style-name="functie">Het college van burgemeester en wethouders van de gemeente Oosterhout </text:span></text:p>
            <text:p><text:span text:style-name="functie">Het college van burgemeester en wethouders van de gemeente Roosendaal</text:span></text:p>
            <text:p><text:span text:style-name="functie">Het college van burgemeester en wethouders van de gemeente Rucphen </text:span></text:p>
            <text:p><text:span text:style-name="functie">Het college van burgemeester en wethouders van de gemeente Woensdrecht </text:span></text:p>
            <text:p><text:span text:style-name="functie">Het college van burgemeester en wethouders van de gemeente Zundert </text:span></text:p>
            <text:p><text:span text:style-name="functie"/></text:p>
            <text:p><text:span text:style-name="functie"/></text:p>
          </text:section>
          <text:section text:name="ondertekening_id1-3-2-3-4">
            <text:p><text:span text:style-name="functie">Geen toestemming van de gemeenteraad hebben gekregen:</text:span></text:p>
            <text:p><text:span text:style-name="functie">Het college van burgemeester en wethouders van de gemeente Bergen op Zoom </text:span></text:p>
            <text:p><text:span text:style-name="functie">Het college van burgemeester en wethouders van de gemeente Dongen</text:span></text:p>
            <text:p><text:span text:style-name="functie"/></text:p>
            <text:p><text:span text:style-name="functie"/></text:p>
          </text:section>
          <text:section text:name="ondertekening_id1-3-2-3-5">
            <text:p><text:span text:style-name="functie">Geen besluitvorming:</text:span></text:p>
            <text:p><text:span text:style-name="functie">Gemeenteraad en het college van burgemeester en wethouders van de gemeente Breda</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91</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391</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391</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sde wijziging van de Gemeenschappelijke Regeling Belastingsamenwerking West-Brabant</meta:user-defined>
    <meta:user-defined meta:name="OVERHEIDop.doctype">Officiële Publicaties, versie 1.1</meta:user-defined>
    <meta:user-defined meta:name="DCTERMS.W3CDTF/OVERHEIDop.jaargang">2019</meta:user-defined>
    <meta:user-defined meta:name="DCTERMS.W3CDTF/DCTERMS.available">2019-04-01</meta:user-defined>
    <meta:user-defined meta:name="OVERHEIDop.publicationIssue">18391</meta:user-defined>
    <meta:user-defined meta:name="OVERHEIDop.StcrtID/DC.identifier">stcrt-2019-18391</meta:user-defined>
    <meta:user-defined meta:name="OVERHEID.TaxonomieBeleidsagenda/OVERHEID.category">Bestuur | Organisatie en beleid</meta:user-defined>
    <meta:user-defined meta:name="OVERHEID.Gemeente/DC.spatial">Etten-Leur</meta:user-defined>
    <meta:user-defined meta:name="DC.source">Wet gemeenschappelijke regelingen;1.0:c:BWBR0003740&amp;g=2018-06-13</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OVERHEID.authority">Etten-Leur</meta:user-defined>
    <meta:user-defined meta:name="OVERHEIDop.betreftRegeling">CVDR622895_1</meta:user-defined>
    <meta:user-defined meta:name="OVERHEIDop.versieInformatie"/>
  </office:meta>
</office:document-meta>
</file>