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realiseren van 10 camperplaatsen bij camping de Pla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realiseren van 10 camperplaatsen bij camping de Plagge’ aan de Plaggeweg 29 in Vierhouten.</text:p>
            <text:p text:style-name="common-al">Met ingang van woensdag 3 april 2019 ligt in het Klantcontactcentrum in het gemeentehuis gedurende zes weken het ontwerpbesluit omgevingsvergunning met bijbehorende stukken ter inzage. Tijdens de termijn van terinzagelegging kan eenieder zijn of haar zienswijzen tegen het ontwerpbesluit (kenmerk HZ 2019-0251)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8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8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8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realiseren van 10 camperplaatsen bij camping de Plagge’</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380</meta:user-defined>
    <meta:user-defined meta:name="OVERHEIDop.StcrtID/DC.identifier">stcrt-2019-18380</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052-vg02</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