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orpsstraat 17a, 17b en Holterweg 2, 2a en 2b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aart 2019 is een omgevingsvergunning verleend voor het bouwen van 5 woningen en het aanleggen van een in- uitrit.</text:p>
            <text:p text:style-name="common-al">Het besluit omgevingsvergunning biedt een planologische regeling voor het bouwen van 5 woningen op grond met de bestemming Horeca en het realiseren van 8 parkeerplaatsen op eigen terrein waar 11 parkeerplaatsen zijn vereist aan de Dorpsstraat 17a, 17b en Holterweg 2, 2a en 2b in Heeten.</text:p>
            <text:p text:style-name="common-al">Op basis van het vigerende bestemmingsplan “Heete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7a, 17b en Holterweg 2, 2a en 2b in Heet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78</meta:user-defined>
    <meta:user-defined meta:name="OVERHEIDop.StcrtID/DC.identifier">stcrt-2019-18378</meta:user-defined>
    <meta:user-defined meta:name="OVERHEID.TaxonomieBeleidsagenda/OVERHEID.category">Ruimte en infrastructuur | Organisatie en beleid</meta:user-defined>
    <meta:user-defined meta:name="OVERHEIDop.Ruimtelijkplan/OVERHEIDop.bekendmakingBetreffendePlan">NL.IMRO.0177.OV2019-000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BB 4</meta:user-defined>
    <meta:user-defined meta:name="OVERHEIDop.woonplaats">Heeten</meta:user-defined>
    <meta:user-defined meta:name="OVERHEIDop.straatnaam">Ho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009 483121</meta:user-defined>
    <meta:user-defined meta:name="OVERHEIDop.versieInformatie"/>
  </office:meta>
</office:document-meta>
</file>