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realiseren van eenentwintig appartementen aan de Marktstraat 15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entwintig appartementen aan de Marktstraat 15 in Nunspeet.</text:p>
            <text:p text:style-name="common-al">Met ingang van woensdag 3 april 2019 ligt in het Klantcontactcentrum in het gemeentehuis gedurende zes weken het ontwerpbesluit omgevingsvergunning met bijbehorende stukken ter inzage. Tijdens de termijn van terinzagelegging kan eenieder zijn of haar zienswijzen tegen het ontwerpbesluit (kenmerk HZ 2018-1818) indienen bij burgemeester en wethouders van de gemeente Nunspeet, Postbus 79, 8070 AB in Nunspeet. Als u gebruik wilt maken van de mogelijkheid om uw zienswijze mondeling naar voren te brengen, kunt u contact opnemen met de heer W. van Dijk, van team vergunningen, toezicht en handhaving (VTH), via doorkiesnummer (0341) 25 94 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realiseren van eenentwintig appartementen aan de Marktstraat 15 in Nunspeet’</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377</meta:user-defined>
    <meta:user-defined meta:name="OVERHEIDop.StcrtID/DC.identifier">stcrt-2019-1837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022-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