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chuitendiep 1018 te Groningen (OVA-20197013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nen ‘Openbaar Vaarwater’, ‘Facetherziening Parkeren’ voor het verplaatsen van een woonboot in noordelijke richting. De locatie betreft Schuitendiep 1018 te Groningen.</text:p>
            <text:p text:style-name="common-al"/>
            <text:p text:style-name="common-al">
            <text:span text:style-name="nadrukvet">Ter inzage</text:span>
          </text:p>
            <text:p text:style-name="common-al">Dit ontwerpbesluit ligt van 4 april 2019 gedurende zes weken ter inzage bij de afdeling VTH, Harm Buiterplein 1 te Groningen, geopend op werkdagen van 9.00 uur tot 13.00 uur vrije inloop zonder afspraak. Van 13.00 uur tot 17.00 uur alleen op afspraak. Een afspraak kunt u maken via <text:a xlink:href="http://www.gemeente.groningen.nl/loket" xlink:type="simple">www.gemeente.groningen.nl/loket</text:a> . </text:p>
            <text:p text:style-name="common-al"/>
            <text:p text:style-name="common-al">
            <text:span text:style-name="nadrukvet">Zienswijzen</text:span>
          </text:p>
            <text:p text:style-name="common-al">Zienswijzen kunt u tot en met 15 mei 2019 zowel mondeling als schriftelijk indienen. Dat kan schriftelijk bij de gemeente Groningen, afdeling VTH, Loket Bouw en Wonen Harm Buiterplein 1 te Groningen, geopend op werkdagen van 9.00 uur tot 13.00 uur vrije inloop zonder afspraak. Van 13.00 uur tot 17.00 uur alleen op afspraak. Een afspraak kunt u maken via <text:a xlink:href="http://www.gemeente.groningen.nl/loket" xlink:type="simple">www.gemeente.groningen.nl/loket</text:a> en 14 050.         U kunt dan een afspraak maken met de ambtenaar die de aanvraag behandelt.</text:p>
            <text:p text:style-name="common-al"/>
            <text:p text:style-name="common-al">Groningen, 3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7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7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chuitendiep 1018 te Groningen (OVA-201970137)</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371</meta:user-defined>
    <meta:user-defined meta:name="OVERHEIDop.StcrtID/DC.identifier">stcrt-2019-18371</meta:user-defined>
    <meta:user-defined meta:name="OVERHEID.TaxonomieBeleidsagenda/OVERHEID.category">Bestuur | Organisatie en beleid</meta:user-defined>
    <meta:user-defined meta:name="OVERHEIDop.referentienummer">201970137</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J 1018</meta:user-defined>
    <meta:user-defined meta:name="OVERHEIDop.woonplaats">Groningen</meta:user-defined>
    <meta:user-defined meta:name="OVERHEIDop.straatnaam">Schuitendie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240 581901</meta:user-defined>
    <meta:user-defined meta:name="OVERHEIDop.versieInformatie"/>
  </office:meta>
</office:document-meta>
</file>